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en en vergroten van een bijgebouw, Wiidswei 4, Earnewâl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wijzigen en vergroten van een bijgebouw, Wiidswei 4, Earnewâld</text:p>
            <text:p text:style-name="common-al">Zaaknummer: TZ2025-002838</text:p>
            <text:p text:style-name="common-al">Zaakadres: Wiidswei 4, Earnewâld</text:p>
            <text:p text:style-name="common-al">Omschrijving: het wijzigen en vergroten van een bijgebouw</text:p>
            <text:p text:style-name="common-al">Datum ontvangst: 28-11-2025</text:p>
            <text:p text:style-name="common-al">Datum verzonden: 03-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00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0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0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838</meta:user-defined>
    <meta:user-defined meta:name="DCTERMS.abstract">het wijzigen en vergroten van een bijgebouw</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wijzigen en vergroten van een bijgebouw, Wiidswei 4, Earnewâld</meta:user-defined>
    <meta:user-defined meta:name="DCTERMS.W3CDTF/DCTERMS.available">2026-02-11</meta:user-defined>
    <meta:user-defined meta:name="DCTERMS.W3CDTF/OVERHEIDop.jaargang">2026</meta:user-defined>
    <meta:user-defined meta:name="OVERHEIDop.publicationIssue">53009</meta:user-defined>
    <meta:user-defined meta:name="OVERHEIDop.GmbID/DC.identifier">gmb-2026-53009</meta:user-defined>
    <meta:user-defined meta:name="OVERHEIDop.versieInformatie"/>
  </office:meta>
</office:document-meta>
</file>