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2-2026 hebben wij een reguliere omgevingsvergunning verleend voor het kappen van een zomereik op het adres Goorseweg 55b 7475BC Markelo, (Markelo N 749). Deze vergunning staat ingeschreven onder zaaknummer 00001068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0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68944</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02-2026 hebben wij een reguliere omgevingsvergunning verleend voor het kappen van een zomereik op het adres Goorseweg 55b 7475BC Markelo, (Markelo N 749). Deze vergunning staat ingeschreven onder zaaknummer 00001068944.</meta:user-defined>
    <meta:user-defined meta:name="DCTERMS.W3CDTF/DCTERMS.available">2026-02-05</meta:user-defined>
    <meta:user-defined meta:name="DCTERMS.W3CDTF/OVERHEIDop.jaargang">2026</meta:user-defined>
    <meta:user-defined meta:name="OVERHEIDop.publicationIssue">53008</meta:user-defined>
    <meta:user-defined meta:name="OVERHEIDop.GmbID/DC.identifier">gmb-2026-53008</meta:user-defined>
    <meta:user-defined meta:name="OVERHEIDop.versieInformatie"/>
  </office:meta>
</office:document-meta>
</file>