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28-1-3-3">
      <text:list-level-style-bullet text:bullet-char="–" text:level="1">
        <style:list-level-properties text:min-label-width="10mm"/>
      </text:list-level-style-bullet>
    </text:list-style>
    <text:list-style style:name="id1-3-2-4-28-1-3-4">
      <text:list-level-style-bullet text:bullet-char="–" text:level="1">
        <style:list-level-properties text:min-label-width="10mm"/>
      </text:list-level-style-bullet>
    </text:list-style>
    <text:list-style style:name="id1-3-2-4-28-1-3-5">
      <text:list-level-style-bullet text:bullet-char="–" text:level="1">
        <style:list-level-properties text:min-label-width="10mm"/>
      </text:list-level-style-bullet>
    </text:list-style>
    <text:list-style style:name="id1-3-2-4-28-1-3-6">
      <text:list-level-style-bullet text:bullet-char="–" text:level="1">
        <style:list-level-properties text:min-label-width="10mm"/>
      </text:list-level-style-bullet>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Amersfoort 2025</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Amersfoort,</text:p>
            <text:p text:style-name="al"/>
            <text:p text:style-name="al">ieder voor zover het zijn bevoegdheid betreft,</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Amersf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gemeentelijke</text:span>
                <text:span text:style-name="nadrukcur"> website</text:span>: de internetsite van de gemeente Amersfoort: <text:a xlink:href="http://www.amersfoort.nl" xlink:type="simple"><text:span text:style-name="nadrukondlijn">www.amersfoort.nl</text:span></text:a>;</text:p>
              </text:list-item>
              <text:list-item text:style-override="id1-3-2-2-1-3-3">
                <text:number>c.</text:number>
                <text:p text:style-name="al">
                <text:span text:style-name="nadrukcur">kanaal</text:span>: een aangewezen wijze van elektronisch verzenden van berichten als bedoeld in artikel 2:13, eerste lid, van de Algemene wet bestuursrecht.</text:p>
              </text:list-item>
              <text:list-item text:style-override="id1-3-2-2-1-3-4">
                <text:number>d.</text:number>
                <text:p text:style-name="al">
                <text:span text:style-name="nadrukcur">verzender</text:span>: degene die, op welke manier dan ook, gebruik wil maken van de dienstverlening van de gemeente;</text:p>
              </text:list-item>
              <text:list-item text:style-override="id1-3-2-2-1-3-5">
                <text:number>e.</text:number>
                <text:p text:style-name="al">
                <text:span text:style-name="nadrukcur">social</text:span>
                <text:span text:style-name="nadrukcur"> media</text:span>: digitale platforms en applicaties die gebruikers in staat stellen om inhoud te creëren, te delen en te communiceren met ander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sbesluit geeft aan op welke wijze inwoners, bedrijven, stichtingen en andere rechtspersonen de gemeente elektronisch kunnen benaderen, naast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boden.</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van de gemeente aangewezen.</text:p>
              </text:list-item>
            </text:list>
          </text:section>
          <text:section text:name="artikel_id1-3-2-2-3" text:style-name="artikel">
            <text:p text:style-name="artikel_kop_titel"><text:span text:style-name="artikel_kop_label">Artikel</text:span> <text:span text:style-name="artikel_kop_nr">3</text:span> Kanalen</text:p>
            <text:list text:style-name="id1-3-2-2-3-2">
              <text:list-item text:style-override="id1-3-2-2-3-2">
                <text:number>1.</text:number>
                <text:p text:style-name="al">Voor berichten waarvoor een digitaal formulier op de gemeentelijke website staat, dient de verzender dit bericht met het daarvoor bestemde digitale formulier in te dienen.</text:p>
              </text:list-item>
              <text:list-item text:style-override="id1-3-2-2-3-3">
                <text:number>2.</text:number>
                <text:p text:style-name="al">Voor berichten waarvoor geen digitaal formulier op de website van de gemeente staat, dient het bericht te worden ingediend met het algemeen contactformulier dat op de gemeentelijke website staat, namelijk <text:a xlink:href="https://formulier.amersfoort.nl/formulier/nl-NL/DefaultEnvironment/scVragenOfOpmerkingen.aspx/scIntroductie/fIntroductie" xlink:type="simple"><text:span text:style-name="nadrukondlijn">vragen en opmerkingen</text:span>.</text:a></text:p>
              </text:list-item>
              <text:list-item text:style-override="id1-3-2-2-3-4">
                <text:number>3.</text:number>
                <text:p text:style-name="al">Als de eerste twee kanalen niet tot een passend kanaal leiden dan is het algemene e-mailadres van de gemeente te gebruiken, namelijk <text:a xlink:href="mailto:info@amersfoort.nl" xlink:type="simple"><text:span text:style-name="nadrukondlijn">info@amersfoort.nl</text:span></text:a>.</text:p>
              </text:list-item>
            </text:list>
          </text:section>
          <text:section text:name="artikel_id1-3-2-2-4" text:style-name="artikel">
            <text:p text:style-name="artikel_kop_titel"><text:span text:style-name="artikel_kop_label">Artikel</text:span> <text:span text:style-name="artikel_kop_nr">4</text:span> Kanaal Omgevingswet</text:p>
            <text:p text:style-name="al">In afwijking van artikel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text:p>
            <text:p text:style-name="al">In afwijking van artikel 3, wordt voor berichten die deel uitmaken van een procedure of formaliteit die valt onder de Dienstenwet de Berichtenbox voor Bedrijven als bedoeld in artikel 5 van de Dienstenwet als kanaal aangewezen.</text:p>
          </text:section>
          <text:section text:name="artikel_id1-3-2-2-6" text:style-name="artikel">
            <text:p text:style-name="artikel_kop_titel"><text:span text:style-name="artikel_kop_label">Artikel</text:span> <text:span text:style-name="artikel_kop_nr">6</text:span> Inwerkingtreding besluit</text:p>
            <text:p text:style-name="al">Dit besluit treedt in werking op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Amersfoort 2025.</text:p>
          </text:section>
        </text:section>
        <text:section text:name="regeling-sluiting_id1-3-2-3" text:style-name="regeling-sluiting">
          <text:section text:name="ondertekening_id1-3-2-3-1">
            <text:p><text:span text:style-name="functie">Aldus vastgesteld op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vastgesteld in de openbare raadsvergadering va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griffier </text:span></text:p>
          </text:section>
          <text:section text:name="ondertekening_id1-3-2-3-6">
            <text:p><text:span text:style-name="functie"/></text:p>
            <text:p><text:span text:style-name="functie">Aldus vastgesteld in de vergadering van het college van burgemeester en wethouders van . </text:span></text:p>
          </text:section>
          <text:section text:name="ondertekening_id1-3-2-3-7">
            <text:p><text:span text:style-name="functie"/></text:p>
            <text:p><text:span text:style-name="functie">De burgemeester, </text:span></text:p>
          </text:section>
          <text:section text:name="ondertekening_id1-3-2-3-8">
            <text:p><text:span text:style-name="functie"/></text:p>
            <text:p><text:span text:style-name="functie">De secretaris </text:span></text:p>
          </text:section>
        </text:section>
        <text:section text:name="nota-toelichting_id1-3-2-4" text:style-name="nota-toelichting">
          <text:p text:style-name="artikel_kop_titel"><text:span text:style-name="label"/> </text:p>
          <text:p text:style-name="al">
          <text:span text:style-name="nadrukvet">Bent u het er niet mee eens? </text:span>
        </text:p>
          <text:p text:style-name="al">Bent u het niet eens met dit besluit? Bel dan eerst de gemeente. U krijgt dan extra uitleg over dit besluit. Bent u het er dan nog steeds niet mee eens?</text:p>
          <text:p text:style-name="al"/>
          <text:p text:style-name="al">Stuur ons dan binnen 6 weken een bezwaarschrift. Een bezwaarschrift is een formulier of brief waarin u duidelijk beschrijft waarom u het niet eens bent met ons besluit. Dat kan op twee manieren:</text:p>
          <text:list text:style-name="id1-3-2-4-6">
            <text:list-item text:style-override="id1-3-2-4-6-1">
              <text:number>1.</text:number>
              <text:p text:style-name="al">U kunt het bezwaarschrift digitaal indienen. Dit kan alleen met het webformulier van de gemeente. Het digitale formulier vindt u op www.amersfoort.nl/bezwaar. U heeft hier een DigiD voor nodig. U kunt het bezwaarschrift niet per e-mail indienen.</text:p>
            </text:list-item>
            <text:list-item text:style-override="id1-3-2-4-6-2">
              <text:number>2.</text:number>
              <text:p text:style-name="al">Wilt u uw bezwaarschrift liever per brief indienen? Stuur dit dan aan:</text:p>
              <text:p text:style-name="al">College van burgemeester en wethouders van Amersfoort</text:p>
              <text:p text:style-name="al">Antwoordnummer 972</text:p>
              <text:p text:style-name="al">3800 EA Amersfoort</text:p>
            </text:list-item>
          </text:list>
          <text:p text:style-name="al">
          <text:span text:style-name="nadrukvet">Wat moet in het bezwaarschrift staan?</text:span>
        </text:p>
          <text:p text:style-name="al">In uw bezwaarschrift vermeldt u: </text:p>
          <text:list text:style-name="id1-3-2-4-9">
            <text:list-item text:style-override="id1-3-2-4-9-1">
              <text:number>•</text:number>
              <text:p text:style-name="al">uw naam, uw adres en uw handtekening</text:p>
            </text:list-item>
            <text:list-item text:style-override="id1-3-2-4-9-2">
              <text:number>•</text:number>
              <text:p text:style-name="al">de datum van uw bezwaarschrift</text:p>
            </text:list-item>
            <text:list-item text:style-override="id1-3-2-4-9-3">
              <text:number>•</text:number>
              <text:p text:style-name="al">een omschrijving van het besluit waartegen u bezwaar maakt</text:p>
            </text:list-item>
            <text:list-item text:style-override="id1-3-2-4-9-4">
              <text:number>•</text:number>
              <text:p text:style-name="al">de datum van dat besluit</text:p>
            </text:list-item>
            <text:list-item text:style-override="id1-3-2-4-9-5">
              <text:number>•</text:number>
              <text:p text:style-name="al">de reden(en) van uw bezwaar</text:p>
            </text:list-item>
          </text:list>
          <text:p text:style-name="al">
          <text:span text:style-name="nadrukvet">Tot wanneer kunt u in bezwaar?</text:span>
        </text:p>
          <text:p text:style-name="al">Wij behandelen uw bezwaar alleen als het op tijd is. Uw bezwaar is op tijd als wij het bezwaar binnen zes weken na de datum van deze bekendmaking hebben ontvangen.</text:p>
          <text:p text:style-name="al"/>
          <text:p text:style-name="al">
          <text:span text:style-name="nadrukvet">Heeft u extra tijd nodig?</text:span>
        </text:p>
          <text:p text:style-name="al">Dan kunt u binnen 6 weken voorlopig bezwaar maken. Dat heet ‘pro forma bezwaar’. U stuurt ons dezelfde informatie als in een gewoon bezwaarschrift, behalve de reden van uw bezwaar. Zorg ervoor dat in uw brief ‘pro forma’ staat. U krijgt daarna van ons een brief waarin staat wanneer u de reden(en) voor uw bezwaar naar ons moet sturen. </text:p>
          <text:p text:style-name="al"/>
          <text:p text:style-name="al">
          <text:span text:style-name="nadrukvet">Toelichting</text:span>
        </text:p>
          <text:p text:style-name="al"/>
          <text:p text:style-name="al">
          <text:span text:style-name="nadrukvet">Algemeen</text:span>
        </text:p>
          <text:p text:style-name="al">Op 1 juli 2026 treedt de Wet modernisering elektronisch bestuurlijk verkeer (hierna: WMEBV) in werking. Een uitzondering hierop vormt de zorgplicht voor het bieden van passende ondersteuning omdat die al op 1 januari 2026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4-28">
            <text:list-item text:style-override="id1-3-2-4-28-1">
              <text:number>1.</text:number>
              <text:p text:style-name="al">Een bericht dat deel uitmaakt van een procedure over een besluit. Hiertoe behoren in elk geval maar niet uitsluitend:</text:p>
              <text:list text:style-name="id1-3-2-4-28-1-3">
                <text:list-item text:style-override="id1-3-2-4-28-1-3-1">
                  <text:number>–</text:number>
                  <text:p text:style-name="al">Aanvraag voor een besluit van een bestuursorgaan (artikel 4:1 Awb);</text:p>
                </text:list-item>
                <text:list-item text:style-override="id1-3-2-4-28-1-3-2">
                  <text:number>–</text:number>
                  <text:p text:style-name="al">Een aanvulling (artikel 4:5 Awb);</text:p>
                </text:list-item>
                <text:list-item text:style-override="id1-3-2-4-28-1-3-3">
                  <text:number>–</text:number>
                  <text:p text:style-name="al">Een ingebrekestelling (artikel 4:17 Awb);</text:p>
                </text:list-item>
                <text:list-item text:style-override="id1-3-2-4-28-1-3-4">
                  <text:number>–</text:number>
                  <text:p text:style-name="al">Een zienswijze en bedenkingen (artikel 3:15, 4:7, 4:8 Awb);</text:p>
                </text:list-item>
                <text:list-item text:style-override="id1-3-2-4-28-1-3-5">
                  <text:number>–</text:number>
                  <text:p text:style-name="al">Een bezwaarschrift (artikel 6:4 Awb);</text:p>
                </text:list-item>
                <text:list-item text:style-override="id1-3-2-4-28-1-3-6">
                  <text:number>–</text:number>
                  <text:p text:style-name="al">Verzoek om informatie bij of vraag aan een bestuursorgaan over een lopende procedure over een besluit. </text:p>
                </text:list-item>
              </text:list>
            </text:list-item>
            <text:list-item text:style-override="id1-3-2-4-28-2">
              <text:number>2.</text:number>
              <text:p text:style-name="al">Een klacht. Hiertoe behoren in elk geval klachten van eenieder jegens een gemeentelijk bestuursorgaan in de zin van hoofdstuk 9 Awb. Daarnaast behoren klachtprocedures jegens gemeentelijke bestuursorganen in de bijzondere wet tot deze categorie.</text:p>
            </text:list-item>
            <text:list-item text:style-override="id1-3-2-4-28-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en Artikel 3 Aanwijzing kanalen </text:span>
        </text:p>
          <text:p text:style-name="al">Er is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elk van de berichten binnen deze deelonderwerpen die uit eigen beweging worden ingediend, is een specifiek webformulier gebouwd. Uitgangspunt is dat dat als het te gebruiken kanaal dient. Door bij het benoemen van de domeinen en de opsomming van de deelonderwerpen aan te sluiten bij de informatie daarover op de website, is voldoende duidelijk waarvoor welk webformulier dient zonder dat de naam van een specifieke url hoeft te worden opgenomen. </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Het derde lid is een verbijzondering van het eerste lid: voor de hier genoemde type berichten is een specifiek webformulier niet geschikt en is er daarom reden een ander kanaal aan te wijzen </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4-42">
            <text:list-item text:style-override="id1-3-2-4-42-1">
              <text:number>a.</text:number>
              <text:p text:style-name="al">een aanvraag om een omgevingsvergunning; </text:p>
            </text:list-item>
            <text:list-item text:style-override="id1-3-2-4-42-2">
              <text:number>b.</text:number>
              <text:p text:style-name="al">een aanvraag om een maatwerkvoorschrift; </text:p>
            </text:list-item>
            <text:list-item text:style-override="id1-3-2-4-42-3">
              <text:number>c.</text:number>
              <text:p text:style-name="al">een aanvraag om toestemming tot het treffen van een gelijkwaardige maatregel; </text:p>
            </text:list-item>
            <text:list-item text:style-override="id1-3-2-4-42-4">
              <text:number>d.</text:number>
              <text:p text:style-name="al">een melding als bedoeld in artikel 4.4, eerste lid, van de Omgevingswet; </text:p>
            </text:list-item>
            <text:list-item text:style-override="id1-3-2-4-42-5">
              <text:number>e.</text:number>
              <text:p text:style-name="al">een andere informatieverplichting dan een melding, tenzij bij wettelijk voorschrift een andere wijze is aangewezen waarop aan de informatieverplichting wordt voldaan; en</text:p>
            </text:list-item>
            <text:list-item text:style-override="id1-3-2-4-42-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 <text:span text:style-name="nadrukvet">OF</text:span> de artikelen […]] een kanaal aangewezen. De in dit artikel [5] bedoelde berichten kunnen ook behoren tot de berichten in de zin van [artikel […] <text:span text:style-name="nadrukvet">OF</text:span> de artikelen […]]. Daarom is hier geregeld dat ‘in afwijking’ daarvan het Omgevingsloket wordt gebruikt. </text:p>
          <text:p text:style-name="al"/>
          <text:p text:style-name="al">
          <text:span text:style-name="nadrukvet">Artikel 5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5 bedoelde berichten kunnen ook behoren tot de berichten voor de indiening waarvan in artikel 3 een kanaal is aangewezen. Daarom is hier geregeld dat ‘in afwijking’ daarvan de Berichtenbox voor Bedrijven wordt aan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0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0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0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Amersfoort 2025</meta:user-defined>
    <dc:language>nl</dc:language>
    <meta:user-defined meta:name="OVERHEIDop.locatietype/OVERHEIDop.gebiedsmarkering">Gemeente</meta:user-defined>
    <meta:user-defined meta:name="DC.title">Aanwijzingsbesluit elektronische kanalen publieke dienstverlening Amersfoort 2025</meta:user-defined>
    <meta:user-defined meta:name="DCTERMS.W3CDTF/DCTERMS.available">2026-02-06</meta:user-defined>
    <meta:user-defined meta:name="DCTERMS.W3CDTF/OVERHEIDop.jaargang">2026</meta:user-defined>
    <meta:user-defined meta:name="OVERHEIDop.publicationIssue">53006</meta:user-defined>
    <meta:user-defined meta:name="OVERHEIDop.betreftRegeling">CVDR756464_1</meta:user-defined>
    <meta:user-defined meta:name="OVERHEIDop.GmbID/DC.identifier">gmb-2026-53006</meta:user-defined>
    <meta:user-defined meta:name="xs:date/OVERHEIDop.startdatum">2026-02-07</meta:user-defined>
    <meta:user-defined meta:name="OVERHEIDop.versieInformatie"/>
  </office:meta>
</office:document-meta>
</file>