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everstraat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Weverstraat 5, 6114 XS te Susteren / Echt-Susteren / ingekomen 24 december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everstraat 5 te Sust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5300</meta:user-defined>
    <meta:user-defined meta:name="OVERHEIDop.GmbID/DC.identifier">gmb-2026-5300</meta:user-defined>
    <meta:user-defined meta:name="OVERHEIDop.versieInformatie"/>
  </office:meta>
</office:document-meta>
</file>