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t uitvoeren van onderhoud- en herstelwerkzaamheden en restauratie aan de Penshalpoort (tussen Breestraat 101-103) (uitgebreide procedure), Bree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
            <text:span text:style-name="nadrukvet">Kenmerk:</text:span> Z/25/3850818</text:p>
            <text:p text:style-name="common-al">
            <text:span text:style-name="nadrukvet">Ingekomen:</text:span> 18-06-2025</text:p>
            <text:p text:style-name="common-al">
            <text:span text:style-name="nadrukvet">Datum besluit:</text:span> 22-12-2025</text:p>
            <text:p text:style-name="common-al">
            <text:span text:style-name="nadrukvet">Locatie:</text:span> Breestraat Leiden</text:p>
            <text:p text:style-name="common-al">
            <text:span text:style-name="nadrukvet">Projectomschrijving:</text:span> het uitvoeren van onderhoud- en herstelwerkzaamheden en restauratie aan de Penshalpoort (tussen Breestraat 101-103) (uitgebreide procedure)</text:p>
            <text:p text:style-name="common-al">
            <text:span text:style-name="nadrukvet">Inzage</text:span>
          </text:p>
            <text:p text:style-name="common-al">Het besluit ligt van donderdag 8 januari 2026 tot en met donderdag 19 februari 2026 ter inzage.</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818</meta:user-defined>
    <meta:user-defined meta:name="DCTERMS.abstract">het uitvoeren van onderhoud- en  herstelwerkzaamheden en restauratie aan de Penshalpoort (tussen Breestraat 101-103) (uitgebreide procedu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gebreid, het uitvoeren van onderhoud- en herstelwerkzaamheden en restauratie aan de Penshalpoort (tussen Breestraat 101-103) (uitgebreide procedure), Breestraat Leiden</meta:user-defined>
    <meta:user-defined meta:name="DCTERMS.W3CDTF/DCTERMS.available">2026-01-08</meta:user-defined>
    <meta:user-defined meta:name="DCTERMS.W3CDTF/OVERHEIDop.jaargang">2026</meta:user-defined>
    <meta:user-defined meta:name="OVERHEIDop.externeBijlage">LEIDEN_202506_GFO_ZAKEN_823266_Samenvatting 000|exb-2026-82</meta:user-defined>
    <meta:user-defined meta:name="OVERHEIDop.publicationIssue">530</meta:user-defined>
    <meta:user-defined meta:name="OVERHEIDop.GmbID/DC.identifier">gmb-2026-530</meta:user-defined>
    <meta:user-defined meta:name="OVERHEIDop.versieInformatie"/>
  </office:meta>
</office:document-meta>
</file>