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Zuideinde 437 1035 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ontgronden van de tuin, aanbrengen oeverbescherming, realiseren van een tuinvlonder en plaatsen van een tuintrap</text:p>
            <text:p text:style-name="common-al">Besluit: vergunningsvrij</text:p>
            <text:p text:style-name="common-al">Besluit verzonden op: 30-01-2026</text:p>
            <text:p text:style-name="common-al">Zaakadres: Zuideinde 437 1035PG Amsterdam</text:p>
            <text:p text:style-name="common-al">Zaaknummer: Z2025-048658</text:p>
            <text:p text:style-name="common-al">DSO-nummer: 20251114003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865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9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8658</meta:user-defined>
    <meta:user-defined meta:name="DCTERMS.abstract">gedeeltelijk ontgronden van de tuin, aanbrengen oeverbescherming, realiseren van een tuinvlonder en plaatsen van een tuin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Zuideinde 437 1035 PG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95</meta:user-defined>
    <meta:user-defined meta:name="OVERHEIDop.GmbID/DC.identifier">gmb-2026-52995</meta:user-defined>
    <meta:user-defined meta:name="OVERHEIDop.versieInformatie"/>
  </office:meta>
</office:document-meta>
</file>