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Ostadestraat 199-2 1073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3-02-2026</text:p>
            <text:p text:style-name="common-al">Zaakadres: Van Ostadestraat 199-2 1073TM Amsterdam</text:p>
            <text:p text:style-name="common-al">Zaaknummer: Z2026-0043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436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3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Ostadestraat 199-2 1073TM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91</meta:user-defined>
    <meta:user-defined meta:name="OVERHEIDop.GmbID/DC.identifier">gmb-2026-52991</meta:user-defined>
    <meta:user-defined meta:name="OVERHEIDop.versieInformatie"/>
  </office:meta>
</office:document-meta>
</file>