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Mgr. W.H. Nolensstraat 10 t/m 28, 38 t/m 56, 62 t/m 7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Mgr. W.H. Nolensstraat 10 t/m 28, 38 t/m 56, 62 t/m 72 te Harlingen, het vervangen van de gevelbekleding ,Z2025-01014.</text:p>
              </text:list-item>
            </text:list>
            <text:p text:style-name="common-al">Dit besluit is verzonden op 05-01-2026.</text:p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9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014</meta:user-defined>
    <meta:user-defined meta:name="DCTERMS.abstract">Betreft: Beschikking verlenging beslistermijn op locatie Mgr. W.H. Nolensstraat 10 t/m 28, 38 t/m 56, 62 t/m 72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Mgr. W.H. Nolensstraat 10 t/m 28, 38 t/m 56, 62 t/m 72 te Harling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299</meta:user-defined>
    <meta:user-defined meta:name="OVERHEIDop.GmbID/DC.identifier">gmb-2026-5299</meta:user-defined>
    <meta:user-defined meta:name="OVERHEIDop.versieInformatie"/>
  </office:meta>
</office:document-meta>
</file>