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ssen Akkerwindeweg en Oosterparkweg Noord, Dotterbloem erf en Korenbloemstraat, Hermelijnstraat en Jan Glijnisweg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ssen Akkerwindeweg en Oosterparkweg Noord, tussen Dotterbloem erf en Korenbloemstraat, tussen Hermelijnstraat en Jan Glijnisweg in Heerhugowaard</text:span>
          </text:p>
            <text:p text:style-name="common-al">
            
          </text:p>
            <text:p text:style-name="common-al">Op 29-01-2026 hebben wij een aanvraag voor een omgevingsvergunning ontvangen voor het aanleggen van 3 bruggen voor fietsers en voetgangers op de locatie tussen Akkerwindeweg en Oosterparkweg Noord in Heerhugowaard, tussen Dotterbloem erf en Korenbloemstraat in Heerhugowaard, tussen Hermelijnstraat en Jan Glijnisweg in Heerhugowaard. De aanvraag is geregistreerd onder zaaknummer 12226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98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8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6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an Aanvraag Omgevingsvergunning tussen Akkerwindeweg en Oosterparkweg Noord, Dotterbloem erf en Korenbloemstraat, Hermelijnstraat en Jan Glijnisweg in Heerhugowaard</meta:user-defined>
    <meta:user-defined meta:name="DCTERMS.W3CDTF/DCTERMS.available">2026-02-05</meta:user-defined>
    <meta:user-defined meta:name="DCTERMS.W3CDTF/OVERHEIDop.jaargang">2026</meta:user-defined>
    <meta:user-defined meta:name="OVERHEIDop.publicationIssue">52988</meta:user-defined>
    <meta:user-defined meta:name="OVERHEIDop.GmbID/DC.identifier">gmb-2026-52988</meta:user-defined>
    <meta:user-defined meta:name="OVERHEIDop.versieInformatie"/>
  </office:meta>
</office:document-meta>
</file>