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vondvierdaagse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3 februari 2026, Avondvierdaagse Galder van 02 t/m 05 juni 2026 van 17.30 uur tot 20.00 uur in Galder, Sint Jacobsstraat t.h.v. nummer 18 Galder en omgeving (1127327)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9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, Avondvierdaagse Gald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82</meta:user-defined>
    <meta:user-defined meta:name="OVERHEIDop.GmbID/DC.identifier">gmb-2026-52982</meta:user-defined>
    <meta:user-defined meta:name="OVERHEIDop.versieInformatie"/>
  </office:meta>
</office:document-meta>
</file>