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2  tijdelijke woningen (verlenging), Marinusstraat 10 t/m 32, 6006J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12  tijdelijke woningen (verlenging) op de locatie Marinusstraat 10 t/m 32, 6006JT Weert. De aanvraag om omgevingsvergunning is ontvangen op 30 december 2025 en is geregistreerd onder zaaknummer Z2025-0000253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3</meta:user-defined>
    <meta:user-defined meta:name="DCTERMS.abstract">Betreft: Aanvraag op locatie Marinusstraat 10 t/m 32, 6006JT Weert</meta:user-defined>
    <dc:language>nl</dc:language>
    <meta:user-defined meta:name="OVERHEIDop.locatietype/OVERHEIDop.gebiedsmarkering">Vlak</meta:user-defined>
    <meta:user-defined meta:name="DC.title">Aanvraag Omgevingsvergunning voor het realiseren van 12  tijdelijke woningen (verlenging), Marinusstraat 10 t/m 32, 6006JT We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98</meta:user-defined>
    <meta:user-defined meta:name="OVERHEIDop.GmbID/DC.identifier">gmb-2026-5298</meta:user-defined>
    <meta:user-defined meta:name="OVERHEIDop.versieInformatie"/>
  </office:meta>
</office:document-meta>
</file>