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1-3">
      <text:list-level-style-bullet text:bullet-char="-" text:level="1">
        <style:list-level-properties text:min-label-width="10mm"/>
      </text:list-level-style-bullet>
    </text:list-style>
    <text:list-style style:name="id1-3-2-2-3-8-11-3-1">
      <text:list-level-style-bullet text:bullet-char="-" text:level="1">
        <style:list-level-properties text:min-label-width="10mm"/>
      </text:list-level-style-bullet>
    </text:list-style>
    <text:list-style style:name="id1-3-2-2-3-8-11-3-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
      <text:list-level-style-bullet text:bullet-char="•" text:level="1">
        <style:list-level-properties text:min-label-width="10mm"/>
      </text:list-level-style-bullet>
    </text:list-style>
    <text:list-style style:name="id1-3-2-2-4-4-4-1-3-1">
      <text:list-level-style-bullet text:bullet-char="•" text:level="1">
        <style:list-level-properties text:min-label-width="10mm"/>
      </text:list-level-style-bullet>
    </text:list-style>
    <text:list-style style:name="id1-3-2-2-4-4-4-1-3-2">
      <text:list-level-style-bullet text:bullet-char="•" text:level="1">
        <style:list-level-properties text:min-label-width="10mm"/>
      </text:list-level-style-bullet>
    </text:list-style>
    <text:list-style style:name="id1-3-2-2-4-4-4-1-3-3">
      <text:list-level-style-bullet text:bullet-char="•" text:level="1">
        <style:list-level-properties text:min-label-width="10mm"/>
      </text:list-level-style-bullet>
    </text:list-style>
    <text:list-style style:name="id1-3-2-2-4-4-4-1-3-4">
      <text:list-level-style-bullet text:bullet-char="•" text:level="1">
        <style:list-level-properties text:min-label-width="10mm"/>
      </text:list-level-style-bullet>
    </text:list-style>
    <text:list-style style:name="id1-3-2-2-4-4-4-1-3-5">
      <text:list-level-style-bullet text:bullet-char="•" text:level="1">
        <style:list-level-properties text:min-label-width="10mm"/>
      </text:list-level-style-bullet>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
      <text:list-level-style-bullet text:bullet-char="•" text:level="1">
        <style:list-level-properties text:min-label-width="10mm"/>
      </text:list-level-style-bullet>
    </text:list-style>
    <text:list-style style:name="id1-3-2-2-4-4-4-2-3-1">
      <text:list-level-style-bullet text:bullet-char="•" text:level="1">
        <style:list-level-properties text:min-label-width="10mm"/>
      </text:list-level-style-bullet>
    </text:list-style>
    <text:list-style style:name="id1-3-2-2-4-4-4-2-3-2">
      <text:list-level-style-bullet text:bullet-char="•" text:level="1">
        <style:list-level-properties text:min-label-width="10mm"/>
      </text:list-level-style-bullet>
    </text:list-style>
    <text:list-style style:name="id1-3-2-2-4-4-4-2-3-3">
      <text:list-level-style-bullet text:bullet-char="•" text:level="1">
        <style:list-level-properties text:min-label-width="10mm"/>
      </text:list-level-style-bullet>
    </text:list-style>
    <text:list-style style:name="id1-3-2-2-4-4-4-2-3-4">
      <text:list-level-style-bullet text:bullet-char="•" text:level="1">
        <style:list-level-properties text:min-label-width="10mm"/>
      </text:list-level-style-bullet>
    </text:list-style>
    <text:list-style style:name="id1-3-2-2-4-4-4-2-3-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bullet text:bullet-char="-" text:level="1">
        <style:list-level-properties text:min-label-width="10mm"/>
      </text:list-level-style-bullet>
    </text:list-style>
    <text:list-style style:name="id1-3-2-2-4-8-5-3-1">
      <text:list-level-style-bullet text:bullet-char="-" text:level="1">
        <style:list-level-properties text:min-label-width="10mm"/>
      </text:list-level-style-bullet>
    </text:list-style>
    <text:list-style style:name="id1-3-2-2-4-8-5-3-2">
      <text:list-level-style-bullet text:bullet-char="-" text:level="1">
        <style:list-level-properties text:min-label-width="10mm"/>
      </text:list-level-style-bullet>
    </text:list-style>
    <text:list-style style:name="id1-3-2-2-4-8-5-3-3">
      <text:list-level-style-bullet text:bullet-char="-" text:level="1">
        <style:list-level-properties text:min-label-width="10mm"/>
      </text:list-level-style-bullet>
    </text:list-style>
    <text:list-style style:name="id1-3-2-2-4-8-5-3-4">
      <text:list-level-style-bullet text:bullet-char="-" text:level="1">
        <style:list-level-properties text:min-label-width="10mm"/>
      </text:list-level-style-bullet>
    </text:list-style>
    <text:list-style style:name="id1-3-2-2-4-8-5-3-5">
      <text:list-level-style-bullet text:bullet-char="-" text:level="1">
        <style:list-level-properties text:min-label-width="10mm"/>
      </text:list-level-style-bullet>
    </text:list-style>
    <text:list-style style:name="id1-3-2-2-4-8-6">
      <text:list-level-style-bullet style:num-suffix="" text:bullet-char="​" text:level="1">
        <style:list-level-properties text:min-label-width="10mm"/>
      </text:list-level-style-bullet>
    </text:list-style>
    <text:list-style style:name="id1-3-2-2-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7-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7-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7-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7-1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7-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7-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7-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7-1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7-1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7-1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7-1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7-1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8-18-1-1">
      <style:table-column-properties style:rel-column-width="17*"/>
    </style:style>
    <style:style style:family="table-column" style:parent-style-name="colspec" style:name="id1-3-2-8-18-1-2">
      <style:table-column-properties style:rel-column-width="37*"/>
    </style:style>
    <style:style style:family="table-column" style:parent-style-name="colspec" style:name="id1-3-2-8-18-1-3">
      <style:table-column-properties style:rel-column-width="38*"/>
    </style: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4-1-1">
      <style:table-column-properties style:rel-column-width="17*"/>
    </style:style>
    <style:style style:family="table-column" style:parent-style-name="colspec" style:name="id1-3-2-9-4-1-2">
      <style:table-column-properties style:rel-column-width="9*"/>
    </style:style>
    <style:style style:family="table-column" style:parent-style-name="colspec" style:name="id1-3-2-9-4-1-3">
      <style:table-column-properties style:rel-column-width="62*"/>
    </style:style>
    <style:style style:family="table-column" style:parent-style-name="colspec" style:name="id1-3-2-9-6-1-1">
      <style:table-column-properties style:rel-column-width="23*"/>
    </style:style>
    <style:style style:family="table-column" style:parent-style-name="colspec" style:name="id1-3-2-9-6-1-2">
      <style:table-column-properties style:rel-column-width="30*"/>
    </style:style>
    <text:list-style style:name="id1-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8-3">
      <text:list-level-style-bullet text:bullet-char="-" text:level="1">
        <style:list-level-properties text:min-label-width="10mm"/>
      </text:list-level-style-bullet>
    </text:list-style>
    <text:list-style style:name="id1-3-2-10-3-8-3-1">
      <text:list-level-style-bullet text:bullet-char="-" text:level="1">
        <style:list-level-properties text:min-label-width="10mm"/>
      </text:list-level-style-bullet>
    </text:list-style>
    <text:list-style style:name="id1-3-2-10-3-8-3-2">
      <text:list-level-style-bullet text:bullet-char="-" text:level="1">
        <style:list-level-properties text:min-label-width="10mm"/>
      </text:list-level-style-bullet>
    </text:list-style>
    <text:list-style style:name="id1-3-2-10-3-8-3-3">
      <text:list-level-style-bullet text:bullet-char="-" text:level="1">
        <style:list-level-properties text:min-label-width="10mm"/>
      </text:list-level-style-bullet>
    </text:list-style>
    <text:list-style style:name="id1-3-2-10-3-8-3-4">
      <text:list-level-style-bullet text:bullet-char="-" text:level="1">
        <style:list-level-properties text:min-label-width="10mm"/>
      </text:list-level-style-bullet>
    </text:list-style>
    <text:list-style style:name="id1-3-2-10-3-8-3-5">
      <text:list-level-style-bullet text:bullet-char="-" text:level="1">
        <style:list-level-properties text:min-label-width="10mm"/>
      </text:list-level-style-bullet>
    </text:list-style>
    <text:list-style style:name="id1-3-2-10-3-9">
      <text:list-level-style-bullet style:num-suffix="" text:bullet-char="​" text:level="1">
        <style:list-level-properties text:min-label-width="10mm"/>
      </text:list-level-style-bullet>
    </text:list-style>
    <text:list-style style:name="id1-3-2-1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11-3-1-1">
      <style:table-column-properties style:rel-column-width="9*"/>
    </style:style>
    <style:style style:family="table-column" style:parent-style-name="colspec" style:name="id1-3-2-11-3-1-2">
      <style:table-column-properties style:rel-column-width="37*"/>
    </style:style>
    <style:style style:family="table-column" style:parent-style-name="colspec" style:name="id1-3-2-11-3-1-3">
      <style:table-column-properties style:rel-column-width="14*"/>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5*"/>
    </style:style>
  </office:automatic-styles>
  <office:body>
    <office:text>
      <text:p text:style-name="new_page_staatscourant"/>
      <text:p text:style-name="single-kop-titel">Besluit maatschappelijke ondersteuning gemeente Goirle 2026</text:p>
      <text:section text:name="regeling_id1-3-2" text:style-name="regeling">
        <text:section text:name="aanhef_id1-3-2-1" text:style-name="aanhef">
          <text:section text:name="preambule_id1-3-2-1-1" text:style-name="preambule">
            <text:p text:style-name="al">Het college van burgemeester en wethouders van de gemeente Goirle,</text:p>
            <text:p text:style-name="al"/>
            <text:p text:style-name="al">gelet op de Wet maatschappelijke ondersteuning 2015, het Besluit maatschappelijke ondersteuning en de geldende Verordening maatschappelijke ondersteuning gemeente Goirle 2024;</text:p>
            <text:p text:style-name="al"/>
            <text:p text:style-name="al">besluit vast te stellen het:</text:p>
            <text:p text:style-name="al">Besluit maatschappelijke ondersteuning gemeente Goirle 2026 </text:p>
            <text:p text:style-name="al"/>
            <text:p text:style-name="al"/>
            <text:p text:style-name="al">
            <text:span text:style-name="nadrukvet">INHOUD</text:span>
          </text:p>
            <text:p text:style-name="al"/>
            <text:p text:style-name="al">
            <text:span text:style-name="nadrukvet">Begrippen en definities</text:span>
          </text:p>
            <text:p text:style-name="al">De begripsbepalingen uit de Wet maatschappelijke ondersteuning 2015, het Besluit maatschappelijke ondersteuning en de geldende Verordening maatschappelijke ondersteuning gemeente Goirle 2024 zijn van toepassing op dit 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ijdragen in de kosten</text:p>
            <text:section text:name="artikel_id1-3-2-2-1-2" text:style-name="artikel">
              <text:p text:style-name="artikel_kop_titel"><text:span text:style-name="artikel_kop_label">Artikel</text:span> <text:span text:style-name="artikel_kop_nr">1.1</text:span> Bijdragen voor maatwerkvoorzieningen (abonnementstarief)</text:p>
              <text:list text:style-name="id1-3-2-2-1-2-2">
                <text:list-item text:style-override="id1-3-2-2-1-2-2">
                  <text:number>1.</text:number>
                  <text:p text:style-name="al">De gemeente Goirle vraagt voor alle maatwerkvoorzieningen, waarvoor dit op grond van de geldende Verordening maatschappelijke ondersteuning gemeente Goirle is bepaald, de maximale bijdrage in de kosten die op grond van het Uitvoeringsbesluit Wmo 2015 is toegestaan. De bijdragen voor maatwerkvoorzieningen worden vastgesteld en voor de gemeente geïnd door het Centraal Administratiekantoor volgens artikel 2.1.4 lid 6 van de Wet maatschappelijke ondersteuning 2015. </text:p>
                </text:list-item>
                <text:list-item text:style-override="id1-3-2-2-1-2-3">
                  <text:number/>
                  <text:p text:style-name="al">De gemeente voert de werkelijke kostprijs van de voorziening op in het systeem van het CAK. </text:p>
                </text:list-item>
                <text:list-item text:style-override="id1-3-2-2-1-2-4">
                  <text:number>2.</text:number>
                  <text:p text:style-name="al">De bijdrage geldt niet voor de maatwerkvoorzieningen en algemene voorzieningen als genoemd in artikel 17, 13<text:span text:style-name="sup">e</text:span> lid van de Verordening maatschappelijke ondersteuning gemeente Goirle 2024.</text:p>
                </text:list-item>
              </text:list>
            </text:section>
            <text:section text:name="artikel_id1-3-2-2-1-3" text:style-name="artikel">
              <text:p text:style-name="artikel_kop_titel"><text:span text:style-name="artikel_kop_label">Artikel</text:span> <text:span text:style-name="artikel_kop_nr">1.2</text:span> Bijdragen voor algemene voorzieningen</text:p>
              <text:list text:style-name="id1-3-2-2-1-3-2">
                <text:list-item text:style-override="id1-3-2-2-1-3-2">
                  <text:number>1.</text:number>
                  <text:p text:style-name="al">De bijdrage voor gebruik van de algemene was service, zoals vastgesteld in de Verordening maatschappelijke ondersteuning gemeente Goirle 2024 en de Beleidsregels huishoudelijke ondersteuning, bedraagt € 2,00 per was per persoon.</text:p>
                </text:list-item>
                <text:list-item text:style-override="id1-3-2-2-1-3-3">
                  <text:number>2.</text:number>
                  <text:p text:style-name="al">De bijdrage voor het gebruik van ANWB-AutoMaatje zoals vastgesteld in de Verordening maatschappelijke ondersteuning gemeente Goirle 2024, bedraagt € 0,35 per kilometer plus de kilometers van het adres van de vrijwilliger naar het adres van de reiziger en terug. </text:p>
                </text:list-item>
              </text:list>
            </text:section>
            <text:section text:name="artikel_id1-3-2-2-1-4" text:style-name="artikel">
              <text:p text:style-name="artikel_kop_titel"><text:span text:style-name="artikel_kop_label">Artikel</text:span> <text:span text:style-name="artikel_kop_nr">1.3</text:span> Leges aanvraag gehandicaptenparkeerkaart / -parkeerplaats /ander kenteken</text:p>
              <text:list text:style-name="id1-3-2-2-1-4-2">
                <text:list-item text:style-override="id1-3-2-2-1-4-2">
                  <text:number>1.</text:number>
                  <text:p text:style-name="al">Bij aanvraag van een gehandicaptenparkeerkaart worden leges gevraagd, zoals vastgelegd in de Legestarieventabel, Artikel 1.33 Wegenverkeerswetgeving onder b.</text:p>
                </text:list-item>
                <text:list-item text:style-override="id1-3-2-2-1-4-3">
                  <text:number>2.</text:number>
                  <text:p text:style-name="al">Bij aanvraag van een gehandicaptenparkeerplaats op kenteken worden leges gevraagd, zoals vastgelegd in de Legestarieventabel, Artikel 1.33 Wegenverkeerswetgeving, onder c.</text:p>
                </text:list-item>
                <text:list-item text:style-override="id1-3-2-2-1-4-4">
                  <text:number>3.</text:number>
                  <text:p text:style-name="al">Bij aanvraag voor vervanging van de kentekenplaat op een gehandicaptenparkeerplaats, zoals vastgelegd in de Legestarieventabel, Artikel 1.33 Wegenverkeerswetgeving onder a.</text:p>
                </text:list-item>
              </text:list>
            </text:section>
            <text:p text:style-name="hoofdstuk_bottom"/>
          </text:section>
          <text:section text:name="hoofdstuk_id1-3-2-2-2" text:style-name="hoofdstuk">
            <text:p text:style-name="hoofdstuk_kop"><text:span text:style-name="label">Hoofdstuk</text:span> <text:span text:style-name="nr">2</text:span> Algemene bepalingen voor persoonsgebonden budget (PGB)</text:p>
            <text:section text:name="artikel_id1-3-2-2-2-2" text:style-name="artikel">
              <text:p text:style-name="artikel_kop_titel"><text:span text:style-name="artikel_kop_label">Artikel</text:span> <text:span text:style-name="artikel_kop_nr">2.1</text:span> PGB-vaardigheden</text:p>
              <text:list text:style-name="id1-3-2-2-2-2-2">
                <text:list-item text:style-override="id1-3-2-2-2-2-2">
                  <text:number>1.</text:number>
                  <text:p text:style-name="al">Het college beoordeelt of de cliënt die een pgb aanvraagt voldoende in staat is de aan een pgb verbonden taken uit te voeren. Het college kan besluiten dat de aanvrager van een pgb niet in staat wordt geacht om de pgb-taken uit te voeren, als er sprake is van één of meer van de volgende omstandigheden:</text:p>
                  <text:list text:style-name="id1-3-2-2-2-2-2-3">
                    <text:list-item text:style-override="id1-3-2-2-2-2-2-3-1">
                      <text:number>a.</text:number>
                      <text:p text:style-name="al">de cliënt is handelingsonbekwaam en krijgt onvoldoende hulp van een vertegenwoordiger uit zijn sociale netwerk of van zijn bewindvoerder, mentor of curator;</text:p>
                    </text:list-item>
                    <text:list-item text:style-override="id1-3-2-2-2-2-2-3-2">
                      <text:number>b.</text:number>
                      <text:p text:style-name="al">de cliënt heeft onvoldoende inzicht in de eigen situatie, bijvoorbeeld als gevolg van een verstandelijke beperking, psychische problemen of psychiatrische aandoening;</text:p>
                    </text:list-item>
                    <text:list-item text:style-override="id1-3-2-2-2-2-2-3-3">
                      <text:number>c.</text:number>
                      <text:p text:style-name="al">de cliënt is de Nederlandse taal in woord en geschrift onvoldoende machtig;</text:p>
                    </text:list-item>
                    <text:list-item text:style-override="id1-3-2-2-2-2-2-3-4">
                      <text:number>d.</text:number>
                      <text:p text:style-name="al">de cliënt heeft ernstige verslavingsproblematiek;</text:p>
                    </text:list-item>
                    <text:list-item text:style-override="id1-3-2-2-2-2-2-3-5">
                      <text:number>e.</text:number>
                      <text:p text:style-name="al">de cliënt heeft problematische schulden;</text:p>
                    </text:list-item>
                    <text:list-item text:style-override="id1-3-2-2-2-2-2-3-6">
                      <text:number>f.</text:number>
                      <text:p text:style-name="al">de cliënt heeft een zodanig progressief ziektebeeld dat de verwachting is dat hij op termijn het budgethouderschap niet meer goed kan invullen;</text:p>
                    </text:list-item>
                    <text:list-item text:style-override="id1-3-2-2-2-2-2-3-7">
                      <text:number>g.</text:number>
                      <text:p text:style-name="al">de cliënt heeft in de drie jaren voorafgaand aan de datum van melding een pgb ontvangen maar daarbij niet aan de voorwaarden voldaan.</text:p>
                    </text:list-item>
                  </text:list>
                </text:list-item>
                <text:list-item text:style-override="id1-3-2-2-2-2-3">
                  <text:number>2.</text:number>
                  <text:p text:style-name="al">Onder de aan het pgb verbonden taken, zoals bedoeld in lid 1, vallen onder ander het beheren van het pgb, het behartigen van de belangen, het inkopen van passende ondersteuning, het opstellen van het budget- en plan van aanpak en het bewaken van de kwaliteit van de in te zetten ondersteuning.</text:p>
                </text:list-item>
                <text:list-item text:style-override="id1-3-2-2-2-2-4">
                  <text:number>3.</text:number>
                  <text:p text:style-name="al">Als de cliënt een pgb vertegenwoordiger heeft of heeft gemachtigd om zijn belangen voor het pgb te behartigen en deze wel in staat is om de pgb-taken uit te voeren, dan kan er afgeweken worden van de bepalingen uit lid 1.</text:p>
                </text:list-item>
              </text:list>
            </text:section>
            <text:section text:name="artikel_id1-3-2-2-2-3" text:style-name="artikel">
              <text:p text:style-name="artikel_kop_titel"><text:span text:style-name="artikel_kop_label">Artikel</text:span> <text:span text:style-name="artikel_kop_nr">2.2</text:span> Overige bepalingen PGB voor diensten</text:p>
              <text:list text:style-name="id1-3-2-2-2-3-2">
                <text:list-item text:style-override="id1-3-2-2-2-3-2">
                  <text:number>1.</text:number>
                  <text:p text:style-name="al">Als de cliënt een pgb vertegenwoordiger heeft gemachtigd om zijn belangen voor het pgb te behartigen en de aan het pgb verbonden taken uit te voeren dan mag, om belangenverstrengeling te voorkomen, deze vertegenwoordiger niet de uitvoerder als professioneel zorgaanbieder zijn van de diensten die met het pgb worden ingekocht. Voor informele zorgverleners, met uitzondering van een Particuliere dienstverlener vallend onder de Regeling Dienstverlening aan Huis, geldt dat deze wel vertegenwoordiger én uitvoerder van de zorg mogen zijn.</text:p>
                </text:list-item>
                <text:list-item text:style-override="id1-3-2-2-2-3-3">
                  <text:number>2.</text:number>
                  <text:p text:style-name="al">Verantwoording en uitbetaling van het persoonsgebonden budget voor diensten vindt plaats via de Sociale Verzekeringsbank. Het betreft een bruto pgb. Dit betekent dat de cliënt zelf nog de verschuldigde eigen bijdrage moet afdragen aan het Centraal Administratie Kantoor (CAK).</text:p>
                </text:list-item>
                <text:list-item text:style-override="id1-3-2-2-2-3-4">
                  <text:number>3.</text:number>
                  <text:p text:style-name="al">Het is verplicht om de modelzorgovereenkomsten van de Sociale Verzekeringsbank te gebruiken.</text:p>
                </text:list-item>
                <text:list-item text:style-override="id1-3-2-2-2-3-5">
                  <text:number>4.</text:number>
                  <text:p text:style-name="al">Het is niet toegestaan om bemiddelingskosten en administratiekosten te betalen uit het persoonsgebonden budget.</text:p>
                </text:list-item>
                <text:list-item text:style-override="id1-3-2-2-2-3-6">
                  <text:number>5.</text:number>
                  <text:p text:style-name="al">Het is niet toegestaan om een vrij besteedbaar bedrag uit te laten betalen uit het persoonsgebonden budget.</text:p>
                </text:list-item>
                <text:list-item text:style-override="id1-3-2-2-2-3-7">
                  <text:number>6.</text:number>
                  <text:p text:style-name="al">Alle vastgestelde tarieven zijn inclusief reiskosten en eenmalige uitkeringen. Het budget zal nooit worden verhoogd om deze kosten te kunnen betalen.</text:p>
                </text:list-item>
              </text:list>
            </text:section>
            <text:section text:name="artikel_id1-3-2-2-2-4" text:style-name="artikel">
              <text:p text:style-name="artikel_kop_titel"><text:span text:style-name="artikel_kop_label">Artikel</text:span> <text:span text:style-name="artikel_kop_nr">2.3</text:span> PGB voor hulpmiddelen en vervoers- of woonvoorzieningen</text:p>
              <text:list text:style-name="id1-3-2-2-2-4-2">
                <text:list-item text:style-override="id1-3-2-2-2-4-2">
                  <text:number>1.</text:number>
                  <text:p text:style-name="al">De uitbetaling van het persoonsgebonden budget vindt plaats nadat de voorziening is geleverd of de aanpassing is uitgevoerd, de pgb-overeenkomst retour is ontvangen en de factuur is aangeboden aan de gemeente. Betaling vindt rechtstreeks plaats aan de leverancier van de voorziening.</text:p>
                </text:list-item>
                <text:list-item text:style-override="id1-3-2-2-2-4-3">
                  <text:number>2.</text:number>
                  <text:p text:style-name="al">Bij verstrekking van een persoonsgebonden budget is de verkrijger verplicht zich te houden aan de voorwaarden die gelden op grond van de pgb-overeenkomst gemeente Goirle, die is gesloten tussen de gemeente en de verkrijger.</text:p>
                </text:list-item>
                <text:list-item text:style-override="id1-3-2-2-2-4-4">
                  <text:number>3.</text:number>
                  <text:p text:style-name="al">Het college kan de restwaarde terugvragen van een voorziening die is aangeschaft met een persoonsgebonden budget, zodra deze voorziening niet meer gebruikt wordt. </text:p>
                </text:list-item>
              </text:list>
            </text:section>
            <text:p text:style-name="hoofdstuk_bottom"/>
          </text:section>
          <text:section text:name="hoofdstuk_id1-3-2-2-3" text:style-name="hoofdstuk">
            <text:p text:style-name="hoofdstuk_kop"><text:span text:style-name="label">Hoofdstuk</text:span> <text:span text:style-name="nr">3</text:span> Hoogte PGB Wmo begeleiding, dagopvang, vervoer naar dagopvang, kortdurend verblijf, beschermd wonen, huishoudelijke ondersteuning, ontwikkelgerichte arbeidsmatige dagbesteding</text:p>
            <text:section text:name="artikel_id1-3-2-2-3-2" text:style-name="artikel">
              <text:p text:style-name="artikel_kop_titel"><text:span text:style-name="artikel_kop_nr"/> </text:p>
              <text:p text:style-name="al">De in dit hoofdstuk genoemde formele en informele pgb-tarieven volgen uit het pgb-percentage dat is vastgelegd in de geldende Verordening maatschappelijke ondersteuning gemeente Goirle. </text:p>
            </text:section>
            <text:section text:name="artikel_id1-3-2-2-3-3" text:style-name="artikel">
              <text:p text:style-name="artikel_kop_titel"><text:span text:style-name="artikel_kop_label">Artikel</text:span> <text:span text:style-name="artikel_kop_nr">3.1</text:span> Tarieven voor begeleiding</text:p>
              <text:list text:style-name="id1-3-2-2-3-3-2">
                <text:list-item text:style-override="id1-3-2-2-3-3-2">
                  <text:number>1.</text:number>
                  <text:p text:style-name="al">€ 72,95 per uur indien geleverd door een professionele zorgverlener </text:p>
                </text:list-item>
                <text:list-item text:style-override="id1-3-2-2-3-3-3">
                  <text:number>2.</text:number>
                  <text:p text:style-name="al">€ 26,02 per uur indien geleverd door een informele zorgverlener</text:p>
                </text:list-item>
              </text:list>
            </text:section>
            <text:section text:name="artikel_id1-3-2-2-3-4" text:style-name="artikel">
              <text:p text:style-name="artikel_kop_titel"><text:span text:style-name="artikel_kop_label">Artikel</text:span> <text:span text:style-name="artikel_kop_nr">3.2</text:span> Tarieven voor dagbesteding</text:p>
              <text:list text:style-name="id1-3-2-2-3-4-2">
                <text:list-item text:style-override="id1-3-2-2-3-4-2">
                  <text:number>1.</text:number>
                  <text:p text:style-name="al">€ 32,80 per dagdeel indien geleverd door een professionele zorgverlener </text:p>
                </text:list-item>
                <text:list-item text:style-override="id1-3-2-2-3-4-3">
                  <text:number>2.</text:number>
                  <text:p text:style-name="al">€ 13,01 per dagdeel indien geleverd door een informeel zorgverlener </text:p>
                </text:list-item>
                <text:list-item text:style-override="id1-3-2-2-3-4-4">
                  <text:number>3.</text:number>
                  <text:p text:style-name="al">De tarieven genoemd in lid 1 en lid 2 worden verhoogd met een bedrag van € 10,41 per dag als is vastgesteld dat vervoer van en naar de locatie van de dagbesteding noodzakelijk is.</text:p>
                </text:list-item>
                <text:list-item text:style-override="id1-3-2-2-3-4-5">
                  <text:number>4.</text:number>
                  <text:p text:style-name="al">De tarieven genoemd in lid 1 en lid 2 worden verhoogd met een bedrag van € 39,55 per dag als is vastgesteld dat rolstoelvervoer van en naar de locatie van de dagbesteding noodzakelijk is.</text:p>
                </text:list-item>
              </text:list>
            </text:section>
            <text:section text:name="artikel_id1-3-2-2-3-5" text:style-name="artikel">
              <text:p text:style-name="artikel_kop_titel"><text:span text:style-name="artikel_kop_label">Artikel</text:span> <text:span text:style-name="artikel_kop_nr">3.3</text:span> Logeeropvang op locatie met overnachting</text:p>
              <text:list text:style-name="id1-3-2-2-3-5-2">
                <text:list-item text:style-override="id1-3-2-2-3-5-2">
                  <text:number>1.</text:number>
                  <text:p text:style-name="al">€ 110,49 per etmaal (inclusief locatiekosten en 5 uur begeleiding)</text:p>
                </text:list-item>
                <text:list-item text:style-override="id1-3-2-2-3-5-3">
                  <text:number>2.</text:number>
                  <text:p text:style-name="al">€ 145,89 per etmaal (inclusief locatiekosten en 9 uur begeleiding)</text:p>
                </text:list-item>
                <text:list-item text:style-override="id1-3-2-2-3-5-4">
                  <text:number>3.</text:number>
                  <text:p text:style-name="al">€ 181,30 per etmaal (inclusief locatiekosten en 13 uur begeleiding)</text:p>
                </text:list-item>
              </text:list>
              <text:p text:style-name="al"/>
              <text:p text:style-name="al">De bovenstaande tarieven zijn gebaseerd op opvang in een groep en gebaseerd op de daadwerkelijke aanwezigheid van begeleiding gedurende het verblijf. </text:p>
            </text:section>
            <text:section text:name="artikel_id1-3-2-2-3-6" text:style-name="artikel">
              <text:p text:style-name="artikel_kop_titel"><text:span text:style-name="artikel_kop_label">Artikel</text:span> <text:span text:style-name="artikel_kop_nr">3.4</text:span> PGB voor Beschermd Wonen </text:p>
              <text:list text:style-name="id1-3-2-2-3-6-2">
                <text:list-item text:style-override="id1-3-2-2-3-6-2">
                  <text:number>1.</text:number>
                  <text:p text:style-name="al">Vanaf 1 januari 2026 is er geen pgb meer voor beschermd wonen. De mogelijkheid van beschermd thuis (dat is het oude arrangement 1 BW) blijft wel in pgb. Dat betekent dat als een inwoner van Goirle voor BW naar Tilburg wordt verwezen, hij beschermd thuis in pgb kan krijgen of anders beschermd thuis of beschermd wonen in natura via Siem.</text:p>
                </text:list-item>
                <text:list-item text:style-override="id1-3-2-2-3-6-3">
                  <text:number>2.</text:number>
                  <text:p text:style-name="al">Het persoonsgebonden budget voor beschermd wonen is uitsluitend in te zetten bij een professionele zorgaanbieder.</text:p>
                </text:list-item>
                <text:list-item text:style-override="id1-3-2-2-3-6-4">
                  <text:number>3.</text:number>
                  <text:p text:style-name="al">Een persoonsgebonden budget voor beschermd wonen is altijd exclusief de kosten voor huisvesting.</text:p>
                </text:list-item>
                <text:list-item text:style-override="id1-3-2-2-3-6-5">
                  <text:number>4.</text:number>
                  <text:p text:style-name="al">Er kan alleen een persoonsgebonden budget worden toegekend voor beschermd wonen als de zorgaanbieder voldoet aan de kwaliteitseisen zoals opgenomen in het Besluit maatschappelijke ondersteuning gemeente Goirle. Voldoet de beoogd zorgaanbieder niet aan de kwaliteitseisen dan wordt het persoonsgebonden budget niet verstrekt. De cliënt kan dan kiezen voor een andere pgb aanbieder of voor zorg in natura.</text:p>
                </text:list-item>
                <text:list-item text:style-override="id1-3-2-2-3-6-6">
                  <text:number>5.</text:number>
                  <text:p text:style-name="al">Als het door de cliënt ingediende budgetplan lager is dan het maximale te verstrekken bedrag op basis van de soort zorg is het budgetplan leidend.</text:p>
                </text:list-item>
                <text:list-item text:style-override="id1-3-2-2-3-6-7">
                  <text:number>6.</text:number>
                  <text:p text:style-name="al">Het tarief is vastgesteld volgens het beleid van de centrumgemeente Tilburg.</text:p>
                </text:list-item>
              </text:list>
            </text:section>
            <text:section text:name="artikel_id1-3-2-2-3-7" text:style-name="artikel">
              <text:p text:style-name="artikel_kop_titel"><text:span text:style-name="artikel_kop_label">Artikel</text:span> <text:span text:style-name="artikel_kop_nr">3.5</text:span> Tarieven voor Beschermd Wonen</text:p>
              <text:p text:style-name="al">Beschermd thuis (formeel): € 485,24 per week (€ 69,32 per etmaal)</text:p>
            </text:section>
            <text:section text:name="artikel_id1-3-2-2-3-8" text:style-name="artikel">
              <text:p text:style-name="artikel_kop_titel"><text:span text:style-name="artikel_kop_label">Artikel</text:span> <text:span text:style-name="artikel_kop_nr">3.6</text:span> PGB voor Huishoudelijke ondersteuning</text:p>
              <text:list text:style-name="id1-3-2-2-3-8-2">
                <text:list-item text:style-override="id1-3-2-2-3-8-2">
                  <text:number>1.</text:number>
                  <text:p text:style-name="al">Er kan alleen een persoonsgebonden budget worden toegekend voor hulp bij het huishouden als de zorgaanbieder voldoet aan de kwaliteitseisen zoals opgenomen in bijlage 3.3 bij dit Besluit. Voldoet de beoogd zorgaanbieder niet aan de kwaliteitseisen dan wordt het persoonsgebonden budget niet verstrekt. De cliënt kan dan kiezen voor een andere pgb aanbieder of voor zorg in natura.</text:p>
                </text:list-item>
                <text:list-item text:style-override="id1-3-2-2-3-8-3">
                  <text:number>2.</text:number>
                  <text:p text:style-name="al">De kwaliteitseisen zoals beschreven in de bijlage zijn niet van toepassing op informele zorgverleners.</text:p>
                </text:list-item>
                <text:list-item text:style-override="id1-3-2-2-3-8-4">
                  <text:number>3.</text:number>
                  <text:p text:style-name="al">Cliënten die in aanmerking komen voor een maatwerkvoorziening kunnen kiezen om zelf ondersteuning in te kopen via een persoonsgebonden budget. De hoogte van het persoonsgebonden budget wordt bepaald op basis van het aantal benodigde uren/minuten vermenigvuldigd met het geldende tarief.</text:p>
                </text:list-item>
                <text:list-item text:style-override="id1-3-2-2-3-8-5">
                  <text:number>4.</text:number>
                  <text:p text:style-name="al">De maatwerkvoorziening huishoudelijke ondersteuning gaat uit van een modulair systeem zoals vastgelegd in de Beleidsregels Huishoudelijke ondersteuning. Voor het bepalen van het aantal benodigde uren/minuten wordt gebruik gemaakt van het blokkenschema uit deze beleidsregels.</text:p>
                </text:list-item>
                <text:list-item text:style-override="id1-3-2-2-3-8-6">
                  <text:number>5.</text:number>
                  <text:p text:style-name="al">Het is aan de cliënt om samen met de zorgverlener afspraken te maken over het tarief per uur. De hoogte van het tarief hoeft niet te corresponderen met het tarief zoals verder in dit artikel beschreven. </text:p>
                </text:list-item>
                <text:list-item text:style-override="id1-3-2-2-3-8-7">
                  <text:number>6.</text:number>
                  <text:p text:style-name="al">Het is toegestaan om een lager tarief met de zorgverlener af te spreken mits dit tarief niet lager is dan het geldende minimumloon.</text:p>
                </text:list-item>
                <text:list-item text:style-override="id1-3-2-2-3-8-8">
                  <text:number>7.</text:number>
                  <text:p text:style-name="al">De toegangsprofessional beoordeelt op basis van het budgetplan of het resultaat zoals beschreven in het plan van aanpak, met het voorstel van de cliënt en zijn zorgverlener, redelijkerwijs kan worden behaald. Als de toegangsprofessional van mening is dat het resultaat niet kan worden behaald, wordt het budgetplan afgewezen.</text:p>
                </text:list-item>
                <text:list-item text:style-override="id1-3-2-2-3-8-9">
                  <text:number>8.</text:number>
                  <text:p text:style-name="al">Als het door de cliënt ingediende budgetplan lager is dan het maximale te verstrekken bedrag op basis van het aantal benodigde uren/minuten is het budgetplan leidend.</text:p>
                </text:list-item>
                <text:list-item text:style-override="id1-3-2-2-3-8-10">
                  <text:number>9.</text:number>
                  <text:p text:style-name="al">Om in aanmerking te kunnen komen voor een persoonsgebonden budget moet er sprake zijn van bovengebruikelijke zorg.</text:p>
                </text:list-item>
                <text:list-item text:style-override="id1-3-2-2-3-8-11">
                  <text:number>10.</text:number>
                  <text:p text:style-name="al">Het tarief voor het persoonsgebonden budget bij de maatwerkvoorziening Huishoudelijke ondersteuning bedraagt:</text:p>
                  <text:list text:style-name="id1-3-2-2-3-8-11-3">
                    <text:list-item text:style-override="id1-3-2-2-3-8-11-3-1">
                      <text:number>-</text:number>
                      <text:p text:style-name="al">€ 21,82 per uur (€ 0,36 per minuut) zonder werkgeverslasten (1<text:span text:style-name="sup">e</text:span> en 2<text:span text:style-name="sup">e</text:span> graads familie).</text:p>
                    </text:list-item>
                    <text:list-item text:style-override="id1-3-2-2-3-8-11-3-2">
                      <text:number>-</text:number>
                      <text:p text:style-name="al">€ 25,68 per uur (€ 0,43 per minuut) met werkgeverslasten (in loondienst of Regeling dienstverlening aan huis)</text:p>
                    </text:list-item>
                  </text:list>
                </text:list-item>
              </text:list>
            </text:section>
            <text:section text:name="artikel_id1-3-2-2-3-9" text:style-name="artikel">
              <text:p text:style-name="artikel_kop_titel"><text:span text:style-name="artikel_kop_label">Artikel</text:span> <text:span text:style-name="artikel_kop_nr">3.7</text:span> PGB voor ontwikkelgerichte arbeidsmatige dagbesteding (OAD)</text:p>
              <text:p text:style-name="al">€ 32,72 per dagdeel indien geleverd door een professionele zorgverlener.</text:p>
              <text:p text:style-name="al">€ 13,01 per dagdeel indien geleverd door een informele zorgverlener.</text:p>
            </text:section>
            <text:p text:style-name="hoofdstuk_bottom"/>
          </text:section>
          <text:section text:name="hoofdstuk_id1-3-2-2-4" text:style-name="hoofdstuk">
            <text:p text:style-name="hoofdstuk_kop"><text:span text:style-name="label">Hoofdstuk</text:span> <text:span text:style-name="nr">4</text:span> Maatwerkvoorzieningen voor wonen in een geschikt huis</text:p>
            <text:section text:name="artikel_id1-3-2-2-4-2" text:style-name="artikel">
              <text:p text:style-name="artikel_kop_titel"><text:span text:style-name="artikel_kop_label">Artikel</text:span> <text:span text:style-name="artikel_kop_nr">4.1</text:span> Maatwerkvoorziening voor verhuis- en herinrichtingskosten</text:p>
              <text:p text:style-name="al">Een financiële tegemoetkoming voor verhuis- en herinrichtingskosten bedraagt € 3.430,59. </text:p>
            </text:section>
            <text:section text:name="artikel_id1-3-2-2-4-3" text:style-name="artikel">
              <text:p text:style-name="artikel_kop_titel"><text:span text:style-name="artikel_kop_label">Artikel</text:span> <text:span text:style-name="artikel_kop_nr">4.2</text:span> Hoogte vergoeding in natura of als persoonsgebonden budget</text:p>
              <text:list text:style-name="id1-3-2-2-4-3-2">
                <text:list-item text:style-override="id1-3-2-2-4-3-2">
                  <text:number>1.</text:number>
                  <text:p text:style-name="al">De vergoeding in natura of als persoonsgebonden budget voor woonvoorzieningen wordt vastgesteld als tegenwaarde van het bedrag zoals vermeld in door de gemeente opgestelde kostenberekening dan wel de door het college geaccepteerde offerte.</text:p>
                </text:list-item>
                <text:list-item text:style-override="id1-3-2-2-4-3-3">
                  <text:number>2.</text:number>
                  <text:p text:style-name="al">Bij het opstellen van de kostenberekening en bij de beoordeling van de offerte wordt rekening gehouden met hetgeen bepaald is in:</text:p>
                  <text:list text:style-name="id1-3-2-2-4-3-3-3">
                    <text:list-item text:style-override="id1-3-2-2-4-3-3-3-1">
                      <text:number>a.</text:number>
                      <text:p text:style-name="al">Bijlage 1 bij dit besluit: Overzicht subsidiabele kostenposten woningaanpassingen;</text:p>
                    </text:list-item>
                    <text:list-item text:style-override="id1-3-2-2-4-3-3-3-2">
                      <text:number>b.</text:number>
                      <text:p text:style-name="al">Bijlage 2 bij dit besluit: Extra bouw en grondkosten.</text:p>
                    </text:list-item>
                  </text:list>
                </text:list-item>
              </text:list>
            </text:section>
            <text:section text:name="artikel_id1-3-2-2-4-4" text:style-name="artikel">
              <text:p text:style-name="artikel_kop_titel"><text:span text:style-name="artikel_kop_label">Artikel</text:span> <text:span text:style-name="artikel_kop_nr">4.3</text:span> Woonvoorzieningen van niet bouwkundige of technische aard</text:p>
              <text:p text:style-name="al">Voor voorzieningen in verband met woningsanering, die noodzakelijk zijn in verband met COPD en/of allergische aandoeningen, of de vervanging van tapijt dat niet geschikt is voor rolstoelgebruik, worden de maximale vergoedingsbedragen berekend op de wijze als aangegeven onder a en b. </text:p>
              <text:p text:style-name="al"/>
              <text:list text:style-name="id1-3-2-2-4-4-4">
                <text:list-item text:style-override="id1-3-2-2-4-4-4-1">
                  <text:number>a.</text:number>
                  <text:p text:style-name="al">Voor gordijnen en vloerbedekking worden de volgende normbedragen per vierkante meter gehanteerd:</text:p>
                  <text:list text:style-name="id1-3-2-2-4-4-4-1-3">
                    <text:list-item text:style-override="id1-3-2-2-4-4-4-1-3-1">
                      <text:number>•</text:number>
                      <text:p text:style-name="al">Overgordijnen woonkamer € 40,85 per m2 raamoppervlak </text:p>
                    </text:list-item>
                    <text:list-item text:style-override="id1-3-2-2-4-4-4-1-3-2">
                      <text:number>•</text:number>
                      <text:p text:style-name="al">Overgordijnen slaapkamer € 31,26 per m2 raamoppervlak </text:p>
                    </text:list-item>
                    <text:list-item text:style-override="id1-3-2-2-4-4-4-1-3-3">
                      <text:number>•</text:number>
                      <text:p text:style-name="al">Vitrage woon- en slaapkamer € 28,53 per m2 raamoppervlak </text:p>
                    </text:list-item>
                    <text:list-item text:style-override="id1-3-2-2-4-4-4-1-3-4">
                      <text:number>•</text:number>
                      <text:p text:style-name="al">Vloerbedekking woonkamer € 23,45 per m2 vloeroppervlak </text:p>
                    </text:list-item>
                    <text:list-item text:style-override="id1-3-2-2-4-4-4-1-3-5">
                      <text:number>•</text:number>
                      <text:p text:style-name="al">Vloerbedekking slaapkamer € 20,93 per m2 vloeroppervlak </text:p>
                    </text:list-item>
                  </text:list>
                </text:list-item>
                <text:list-item text:style-override="id1-3-2-2-4-4-4-2">
                  <text:number>b.</text:number>
                  <text:p text:style-name="al">Bij het bepalen van de vergoeding wordt rekening gehouden met afschrijving van de te vervangen gordijnen, vitrage en vloerbedekking in een periode van 8 jaar, op de volgende wijze: </text:p>
                  <text:list text:style-name="id1-3-2-2-4-4-4-2-3">
                    <text:list-item text:style-override="id1-3-2-2-4-4-4-2-3-1">
                      <text:number>•</text:number>
                      <text:p text:style-name="al">Leeftijd tot 2 jaar: vergoeding van 100 % van het normbedrag;</text:p>
                    </text:list-item>
                    <text:list-item text:style-override="id1-3-2-2-4-4-4-2-3-2">
                      <text:number>•</text:number>
                      <text:p text:style-name="al">Leeftijd tot 4 jaar: vergoeding van 75 % van het normbedrag;</text:p>
                    </text:list-item>
                    <text:list-item text:style-override="id1-3-2-2-4-4-4-2-3-3">
                      <text:number>•</text:number>
                      <text:p text:style-name="al">Leeftijd tot 6 jaar: vergoeding van 50 % van het normbedrag;</text:p>
                    </text:list-item>
                    <text:list-item text:style-override="id1-3-2-2-4-4-4-2-3-4">
                      <text:number>•</text:number>
                      <text:p text:style-name="al">Leeftijd tot 8 jaar: vergoeding van 25 % van het normbedrag;</text:p>
                    </text:list-item>
                    <text:list-item text:style-override="id1-3-2-2-4-4-4-2-3-5">
                      <text:number>•</text:number>
                      <text:p text:style-name="al">Ouder dan 8 jaar: geen vergoeding meer omdat de artikelen zijn afgeschreven</text:p>
                    </text:list-item>
                  </text:list>
                </text:list-item>
              </text:list>
            </text:section>
            <text:section text:name="artikel_id1-3-2-2-4-5" text:style-name="artikel">
              <text:p text:style-name="artikel_kop_titel"><text:span text:style-name="artikel_kop_label">Artikel</text:span> <text:span text:style-name="artikel_kop_nr">4.4</text:span> Tijdelijke huisvesting</text:p>
              <text:list text:style-name="id1-3-2-2-4-5-2">
                <text:list-item text:style-override="id1-3-2-2-4-5-2">
                  <text:number>1.</text:number>
                  <text:p text:style-name="al">Het college kan een vergoeding verstrekken voor de meerkosten van tijdelijke huisvesting die door de belanghebbende met beperkingen moeten worden gemaakt in verband met het aanpassen van zijn huidige woonruimte of de nog te betrekken woonruimte.</text:p>
                </text:list-item>
                <text:list-item text:style-override="id1-3-2-2-4-5-3">
                  <text:number>2.</text:number>
                  <text:p text:style-name="al">De in het eerste lid bedoelde vergoeding omvat de werkelijke kosten tot een maximumbedrag per maand, als hierna aangegeven:</text:p>
                  <text:list text:style-name="id1-3-2-2-4-5-3-3">
                    <text:list-item text:style-override="id1-3-2-2-4-5-3-3-1">
                      <text:number>•</text:number>
                      <text:p text:style-name="al">Voor tijdelijke huisvesting in een zelfstandige woonruimte € 609,60 per maand;</text:p>
                    </text:list-item>
                    <text:list-item text:style-override="id1-3-2-2-4-5-3-3-2">
                      <text:number>•</text:number>
                      <text:p text:style-name="al">Voor tijdelijke huisvesting in een niet zelfstandige woonruimte € 310,42 per maand.</text:p>
                    </text:list-item>
                  </text:list>
                </text:list-item>
              </text:list>
            </text:section>
            <text:section text:name="artikel_id1-3-2-2-4-6" text:style-name="artikel">
              <text:p text:style-name="artikel_kop_titel"><text:span text:style-name="artikel_kop_label">Artikel</text:span> <text:span text:style-name="artikel_kop_nr">4.5</text:span> Huurderving</text:p>
              <text:list text:style-name="id1-3-2-2-4-6-2">
                <text:list-item text:style-override="id1-3-2-2-4-6-2">
                  <text:number>1.</text:number>
                  <text:p text:style-name="al">In geval van huurbeëindiging van een aangepaste woonruimte, die voor meer dan € 8.400,00 is aangepast op grond van de Wet maatschappelijke ondersteuning 2015 of zijn voorgangers, kan het college een tegemoetkoming in de kosten verlenen aan de eigenaar van de woning in verband met derving van huurinkomsten voor de duur van maximaal 6 maanden, waarbij de eerste maand huurderving niet voor vergoeding in aanmerking komt. </text:p>
                </text:list-item>
                <text:list-item text:style-override="id1-3-2-2-4-6-3">
                  <text:number>2.</text:number>
                  <text:p text:style-name="al">De in dit artikel bedoelde vergoeding van de kosten van huurderving omvat de werkelijke kosten van kale huur, vermeerderd met de subsidiabele servicekosten, tot een maximum dat overeenkomt met de maximumhuurgrens per maand als bedoeld bij de huurtoeslag.</text:p>
                </text:list-item>
              </text:list>
            </text:section>
            <text:section text:name="artikel_id1-3-2-2-4-7" text:style-name="artikel">
              <text:p text:style-name="artikel_kop_titel"><text:span text:style-name="artikel_kop_label">Artikel</text:span> <text:span text:style-name="artikel_kop_nr">4.6</text:span> Onderhoud keuring en reparatie</text:p>
              <text:p text:style-name="al">De kosten van onderhoud, keuring en reparatie van op grond van de Wet voorzieningen gehandicapten en van de Wet maatschappelijke ondersteuning verstrekte voorzieningen worden vergoed zoals weergegeven in Bijlage 3 bij dit besluit: onderhoud, keuring en reparatie van woonvoorzieningen.</text:p>
            </text:section>
            <text:section text:name="artikel_id1-3-2-2-4-8" text:style-name="artikel">
              <text:p text:style-name="artikel_kop_titel"><text:span text:style-name="artikel_kop_label">Artikel</text:span> <text:span text:style-name="artikel_kop_nr">4.7</text:span> Terugbetalen bij verkoop</text:p>
              <text:list text:style-name="id1-3-2-2-4-8-2">
                <text:list-item text:style-override="id1-3-2-2-4-8-2">
                  <text:number>1.</text:number>
                  <text:p text:style-name="al">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het in lid 4 vastgelegde afschrijvingsschema te worden terugbetaald.</text:p>
                </text:list-item>
                <text:list-item text:style-override="id1-3-2-2-4-8-3">
                  <text:number>2.</text:number>
                  <text:p text:style-name="al">De verplichting als bedoeld in lid 1 is van toepassing als de woonvoorziening gerealiseerd is in de vorm van uitbreiding van de woning door een aan- op- of bijbouw al dan niet gepaard gaande met verwerving van de voor de bouw benodigde grond. </text:p>
                </text:list-item>
                <text:list-item text:style-override="id1-3-2-2-4-8-4">
                  <text:number>3.</text:number>
                  <text:p text:style-name="al">De vaststelling van de eventuele meerwaarde geschiedt door een beëdigd taxateur, aan te wijzen door de woningeigenaar.</text:p>
                </text:list-item>
                <text:list-item text:style-override="id1-3-2-2-4-8-5">
                  <text:number>4.</text:number>
                  <text:p text:style-name="al">De restitutie als bedoeld in lid 1 bedraagt: </text:p>
                  <text:list text:style-name="id1-3-2-2-4-8-5-3">
                    <text:list-item text:style-override="id1-3-2-2-4-8-5-3-1">
                      <text:number>-</text:number>
                      <text:p text:style-name="al">voor het eerste jaar na gereed melding 100% van de meerwaarde;</text:p>
                    </text:list-item>
                    <text:list-item text:style-override="id1-3-2-2-4-8-5-3-2">
                      <text:number>-</text:number>
                      <text:p text:style-name="al">voor het tweede jaar 80% van de meerwaarde; </text:p>
                    </text:list-item>
                    <text:list-item text:style-override="id1-3-2-2-4-8-5-3-3">
                      <text:number>-</text:number>
                      <text:p text:style-name="al">voor het derde jaar 60% van de meerwaarde;</text:p>
                    </text:list-item>
                    <text:list-item text:style-override="id1-3-2-2-4-8-5-3-4">
                      <text:number>-</text:number>
                      <text:p text:style-name="al">voor het vierde jaar 40% van de meerwaarde;</text:p>
                    </text:list-item>
                    <text:list-item text:style-override="id1-3-2-2-4-8-5-3-5">
                      <text:number>-</text:number>
                      <text:p text:style-name="al">en voor het vijfde jaar 20% van de meerwaarde;</text:p>
                    </text:list-item>
                  </text:list>
                </text:list-item>
                <text:list-item text:style-override="id1-3-2-2-4-8-6">
                  <text:number/>
                  <text:p text:style-name="al">maar nooit meer dan het bedrag dat ten laste van de gemeente is gekomen in verband met de getroffen voorzieningen.</text:p>
                  <text:p text:style-name="al"/>
                </text:list-item>
                <text:list-item text:style-override="id1-3-2-2-4-8-7">
                  <text:number>5.</text:number>
                  <text:p text:style-name="al">Op het te restitueren bedrag worden de kosten van de taxatie in mindering gebracht.</text:p>
                </text:list-item>
              </text:list>
            </text:section>
            <text:section text:name="artikel_id1-3-2-2-4-9" text:style-name="artikel">
              <text:p text:style-name="artikel_kop_titel"><text:span text:style-name="artikel_kop_label">Artikel</text:span> <text:span text:style-name="artikel_kop_nr">4.8</text:span> Hoofdverblijf</text:p>
              <text:list text:style-name="id1-3-2-2-4-9-2">
                <text:list-item text:style-override="id1-3-2-2-4-9-2">
                  <text:number>1.</text:number>
                  <text:p text:style-name="al">Het bedrag dat als maximum verstrekt wordt bij het bezoekbaar maken van een woning bedraagt € 7.492,00.</text:p>
                </text:list-item>
                <text:list-item text:style-override="id1-3-2-2-4-9-3">
                  <text:number>2.</text:number>
                  <text:p text:style-name="al">De aanvraag moet worden ingediend in de gemeente, waar de aan te passen woonruimte zich bevindt, onder voorwaarde, dat de gemeente waar de belanghebbende zijn hoofdverblijf heeft, verklaart dat er niet eerder een woonruimte bezoekbaar is gemaakt ten behoeve van deze belanghebbende.</text:p>
                </text:list-item>
              </text:list>
            </text:section>
            <text:section text:name="artikel_id1-3-2-2-4-10" text:style-name="artikel">
              <text:p text:style-name="artikel_kop_titel"><text:span text:style-name="artikel_kop_label">Artikel</text:span> <text:span text:style-name="artikel_kop_nr">4.9</text:span> Wijze van verstrekken eenmalige pgb’s </text:p>
              <text:list text:style-name="id1-3-2-2-4-10-2">
                <text:list-item text:style-override="id1-3-2-2-4-10-2">
                  <text:number>1.</text:number>
                  <text:p text:style-name="al">Eenmalige pgb's voor voorzieningen op het gebied van wonen, vervoer of hulpmiddelen worden rechtstreeks door de gemeente aan de leverancier verstrekt na ontvangst van de factuur of een offerte. </text:p>
                </text:list-item>
                <text:list-item text:style-override="id1-3-2-2-4-10-3">
                  <text:number>2.</text:number>
                  <text:p text:style-name="al">In afwijking van het eerste lid kan het college uit praktische overwegingen diverse kleine bedragen rechtstreeks betalen aan de cliënt na ontvangst van door het college goedgekeurde rekeningen, bonnen of een begroting van de kosten.</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 voor lokaal verplaatsen per vervoermiddel</text:p>
            <text:section text:name="artikel_id1-3-2-2-5-2" text:style-name="artikel">
              <text:p text:style-name="artikel_kop_titel"><text:span text:style-name="artikel_kop_label">Artikel</text:span> <text:span text:style-name="artikel_kop_nr">5.1</text:span> Collectief vraagafhankelijk vervoer (Regiovervoer)</text:p>
              <text:p text:style-name="al">Met het Collectief Vraagafhankelijk Vervoer (CVV) wordt bedoeld het Regiovervoer Midden-Brabant, dat wordt uitgevoerd volgens de bepalingen in de Verordening maatschappelijke ondersteuning gemeente Goirle 2023, de bepalingen als genoemd in bijlage 4 van dit besluit en het Vervoerreglement van Regiovervoer Midden-Brabant.</text:p>
            </text:section>
            <text:section text:name="artikel_id1-3-2-2-5-3" text:style-name="artikel">
              <text:p text:style-name="artikel_kop_titel"><text:span text:style-name="artikel_kop_label">Artikel</text:span> <text:span text:style-name="artikel_kop_nr">5.2</text:span> Persoonsgebonden budget autoaanpassing</text:p>
              <text:p text:style-name="al">Een vergoeding voor de kosten van autoaanpassing wordt maximaal 1x per 7 jaar toegekend, de aan te passen auto mag niet ouder zijn dan 3 jaar en moet voldoende verzekerd zijn.</text:p>
            </text:section>
            <text:section text:name="artikel_id1-3-2-2-5-4" text:style-name="artikel">
              <text:p text:style-name="artikel_kop_titel"><text:span text:style-name="artikel_kop_label">Artikel</text:span> <text:span text:style-name="artikel_kop_nr">5.3</text:span> Persoonsgebonden budget meerkosten gebruik eigen auto</text:p>
              <text:p text:style-name="al">In situaties waarin het voor de cliënt niet mogelijk is om gebruik te maken van het Regiovervoer kan een pgb voor aantoonbare meerkosten van het gebruik van de eigen auto verstrekt worden. De hoogte van dit pgb is vastgesteld op maximaal € 47,00 per maand.</text:p>
            </text:section>
            <text:p text:style-name="hoofdstuk_bottom"/>
          </text:section>
          <text:section text:name="hoofdstuk_id1-3-2-2-6" text:style-name="hoofdstuk">
            <text:p text:style-name="hoofdstuk_kop"><text:span text:style-name="label">Hoofdstuk</text:span> <text:span text:style-name="nr">6</text:span> Maatwerkvoorzieningen voor verplaatsen in en om de woning en deelname aan sociale activiteiten door middel van aangepast sporten</text:p>
            <text:section text:name="artikel_id1-3-2-2-6-2" text:style-name="artikel">
              <text:p text:style-name="artikel_kop_titel"><text:span text:style-name="artikel_kop_label">Artikel</text:span> <text:span text:style-name="artikel_kop_nr">6.1</text:span> Persoonsgebonden budget rolstoel</text:p>
              <text:list text:style-name="id1-3-2-2-6-2-2">
                <text:list-item text:style-override="id1-3-2-2-6-2-2">
                  <text:number>1.</text:number>
                  <text:p text:style-name="al">Het persoonsgebonden budget voor een rolstoel wordt vastgesteld als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De bedragen en/of percentages van nieuwe voorzieningen zijn in bijlage 5 bij dit besluit opgenomen.</text:p>
                </text:list-item>
                <text:list-item text:style-override="id1-3-2-2-6-2-3">
                  <text:number>2.</text:number>
                  <text:p text:style-name="al">Als een goedkopere of te hergebruiken voorziening voorhanden is geldt, in afwijking van de in lid 1 genoemde prijslijst, het laagste bedrag.</text:p>
                </text:list-item>
              </text:list>
            </text:section>
            <text:section text:name="artikel_id1-3-2-2-6-3" text:style-name="artikel">
              <text:p text:style-name="artikel_kop_titel"><text:span text:style-name="artikel_kop_label">Artikel</text:span> <text:span text:style-name="artikel_kop_nr">6.2</text:span> Persoonsgebonden budget individueel vervoermiddel</text:p>
              <text:list text:style-name="id1-3-2-2-6-3-2">
                <text:list-item text:style-override="id1-3-2-2-6-3-2">
                  <text:number>1.</text:number>
                  <text:p text:style-name="al">Het persoonsgebonden budget voor vervoersvoorzieningen wordt vastgesteld op basis van de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text:p>
                </text:list-item>
                <text:list-item text:style-override="id1-3-2-2-6-3-3">
                  <text:number/>
                  <text:p text:style-name="al">De bedragen en/of percentages zijn in bijlage 5 bij dit besluit opgenomen. </text:p>
                </text:list-item>
                <text:list-item text:style-override="id1-3-2-2-6-3-4">
                  <text:number>2.</text:number>
                  <text:p text:style-name="al">Als een goedkopere of te hergebruiken voorziening voorhanden is geldt, in afwijking van de in artikel 1 genoemde prijslijst het laagste bedrag of, bij voortgezet gebruik na afloop van de economische levensduur, alleen nog de kosten van onderhoud en (indien van toepassing) verzekering.</text:p>
                </text:list-item>
              </text:list>
            </text:section>
            <text:section text:name="artikel_id1-3-2-2-6-4" text:style-name="artikel">
              <text:p text:style-name="artikel_kop_titel"><text:span text:style-name="artikel_kop_label">Artikel</text:span> <text:span text:style-name="artikel_kop_nr">6.3</text:span> Rolstoel- en scootmobieltraining</text:p>
              <text:p text:style-name="al">Als dit naar het oordeel van burgemeester en wethouders noodzakelijk is, kunnen de noodzakelijke kosten van rolstoel- en scootmobieltraining voor vergoeding in aanmerking komen.</text:p>
            </text:section>
            <text:section text:name="artikel_id1-3-2-2-6-5" text:style-name="artikel">
              <text:p text:style-name="artikel_kop_titel"><text:span text:style-name="artikel_kop_label">Artikel</text:span> <text:span text:style-name="artikel_kop_nr">6.4</text:span> Financiële tegemoetkoming sportvoorziening</text:p>
              <text:list text:style-name="id1-3-2-2-6-5-2">
                <text:list-item text:style-override="id1-3-2-2-6-5-2">
                  <text:number>1.</text:number>
                  <text:p text:style-name="al">De hoogte van een financiële tegemoetkoming voor de aanschaf en het onderhoud van een sportvoorziening bedraagt maximaal € 3.818,00.</text:p>
                </text:list-item>
                <text:list-item text:style-override="id1-3-2-2-6-5-3">
                  <text:number>2.</text:number>
                  <text:p text:style-name="al">Het in het eerste lid genoemde bedrag wordt maximaal eens in de drie jaar verstrekt, als hiertoe een noodzaak is vastgesteld.</text:p>
                </text:list-item>
              </text:list>
            </text:section>
            <text:p text:style-name="hoofdstuk_bottom"/>
          </text:section>
          <text:section text:name="hoofdstuk_id1-3-2-2-7" text:style-name="hoofdstuk">
            <text:p text:style-name="hoofdstuk_kop"><text:span text:style-name="label">Hoofdstuk</text:span> <text:span text:style-name="nr">7</text:span> Inwerkingtreding en intrekking oude regeling</text:p>
            <text:section text:name="artikel_id1-3-2-2-7-2" text:style-name="artikel">
              <text:p text:style-name="artikel_kop_titel"><text:span text:style-name="artikel_kop_label">Artikel</text:span> <text:span text:style-name="artikel_kop_nr">7.</text:span> </text:p>
              <text:list text:style-name="id1-3-2-2-7-2-2">
                <text:list-item text:style-override="id1-3-2-2-7-2-2">
                  <text:number>1.</text:number>
                  <text:p text:style-name="al">Dit besluit treedt de dag na bekendmaking in werking en werkt terug tot 1 januari 2026.</text:p>
                </text:list-item>
                <text:list-item text:style-override="id1-3-2-2-7-2-3">
                  <text:number>2.</text:number>
                  <text:p text:style-name="al">Het Besluit maatschappelijke ondersteuning gemeente Goirle 2025 wordt ingetrokken per 1 januari 2026.</text:p>
                </text:list-item>
              </text:list>
            </text:section>
            <text:p text:style-name="hoofdstuk_bottom"/>
          </text:section>
        </text:section>
        <text:section text:name="regeling-sluiting_id1-3-2-3" text:style-name="regeling-sluiting">
          <text:section text:name="ondertekening_id1-3-2-3-1">
            <text:p><text:span text:style-name="functie">Goirle, 27 januari 2026</text:span></text:p>
            <text:p><text:span text:style-name="functie"/></text:p>
          </text:section>
          <text:section text:name="ondertekening_id1-3-2-3-2">
            <text:p><text:span text:style-name="functie"/></text:p>
            <text:p><text:span text:style-name="functie">Burgemeester en wethouders van Goirle</text:span></text:p>
            <text:p><text:span text:style-name="functie"/></text:p>
          </text:section>
          <text:section text:name="ondertekening_id1-3-2-3-3">
            <text:p><text:span text:style-name="functie"/></text:p>
            <text:p><text:span text:style-name="functie">de secretaris, </text:span></text:p>
            <text:p><text:span text:style-name="functie">Mark van Beers </text:span></text:p>
            <text:p><text:span text:style-name="functie"/></text:p>
          </text:section>
          <text:section text:name="ondertekening_id1-3-2-3-4">
            <text:p><text:span text:style-name="functie"/></text:p>
            <text:p><text:span text:style-name="functie">de burgemeester,</text:span></text:p>
            <text:p><text:span text:style-name="functie">Mark van Stappershoef</text:span></text:p>
          </text:section>
        </text:section>
        <text:section text:name="bijlage_id1-3-2-4" text:style-name="bijlage">
          <text:p text:style-name="bijlage_top"/>
          <text:p text:style-name="hoofdstuk_kop"><text:span text:style-name="label">Bijlage</text:span> <text:span text:style-name="nr">3.1</text:span> Kwaliteitseisen zorgaanbieder voor begeleiding individueel, dagbesteding, kortdurend verblijf en/of persoonlijke verzorging, ontwikkelgerichte arbeidsmatige dagbesteding</text:p>
          <text:p text:style-name="al"/>
          <text:p text:style-name="al">Om in aanmerking te kunnen komen voor een persoonsgebonden budget voor begeleiding individueel, dagbesteding, kortdurend verblijf en/of persoonlijke verzorging, zoals opgenomen in hoofdstuk 3 van dit besluit, dient de zorgaanbieder aan de onderstaande kwaliteitseisen te voldoen.</text:p>
          <text:p text:style-name="al"/>
          <text:p text:style-name="al">De PGB-zorgverlener:</text:p>
          <text:list text:style-name="id1-3-2-4-6">
            <text:list-item text:style-override="id1-3-2-4-6-1">
              <text:number>1.</text:number>
              <text:p text:style-name="al">Zorgt voor een ondersteuningsplan waaruit blijkt welke kansen/mogelijkheden en ondersteuningsbehoeften de cliënt heeft en welke voorziening er wordt geboden.</text:p>
            </text:list-item>
            <text:list-item text:style-override="id1-3-2-4-6-2">
              <text:number>2.</text:number>
              <text:p text:style-name="al">Zorgt ervoor dat de voorziening passend is bij de doelen van de cliënt op basis waarvan de maatwerkvoorziening is afgegeven.</text:p>
            </text:list-item>
            <text:list-item text:style-override="id1-3-2-4-6-3">
              <text:number>3.</text:number>
              <text:p text:style-name="al">Legt de te bereiken doelen (of subdoelen) met de cliënt vast met daarbij de wijze waarop deze doelen behaald worden en binnen welke termijn.</text:p>
            </text:list-item>
            <text:list-item text:style-override="id1-3-2-4-6-4">
              <text:number>4.</text:number>
              <text:p text:style-name="al">Evalueert tussentijds op basis van het ondersteuningsplan de verleende ondersteuning en stelt de deze waar nodig bij. Als een evaluatie leidt tot bijstelling wordt dit vastgelegd in het ondersteuningsplan.</text:p>
            </text:list-item>
            <text:list-item text:style-override="id1-3-2-4-6-5">
              <text:number>5.</text:number>
              <text:p text:style-name="al">Maakt afspraken met de cliënt over de bereikbaarheid.</text:p>
            </text:list-item>
            <text:list-item text:style-override="id1-3-2-4-6-6">
              <text:number>6.</text:number>
              <text:p text:style-name="al">Draagt zorg voor continuïteit op het gebied van personele inzet en voldoende ondersteuning.</text:p>
            </text:list-item>
            <text:list-item text:style-override="id1-3-2-4-6-7">
              <text:number>7.</text:number>
              <text:p text:style-name="al">Zorgt ervoor dat de medewerkers de cliënten passend en correct bejegenen.</text:p>
            </text:list-item>
            <text:list-item text:style-override="id1-3-2-4-6-8">
              <text:number>8.</text:number>
              <text:p text:style-name="al">Brengt de fysieke en sociale veiligheid van cliënten in kaart en houdt daarmee rekening bij de geboden voorziening.</text:p>
            </text:list-item>
            <text:list-item text:style-override="id1-3-2-4-6-9">
              <text:number>9.</text:number>
              <text:p text:style-name="al">Zorgt ervoor dat de inhoud van de meldcode Huiselijk geweld en (kinder)mishandeling voldoet aan de wettelijk gestelde eisen.</text:p>
            </text:list-item>
            <text:list-item text:style-override="id1-3-2-4-6-10">
              <text:number>10.</text:number>
              <text:p text:style-name="al">Draagt er zorg voor dat medewerkers op de hoogte zijn van de meldcode en weten hoe zij hiernaar moeten handelen.</text:p>
            </text:list-item>
            <text:list-item text:style-override="id1-3-2-4-6-11">
              <text:number>11.</text:number>
              <text:p text:style-name="al">Houdt zich aan het meest recente protocol toezicht en onderzoek van calamiteiten en geweldsincidenten. </text:p>
            </text:list-item>
            <text:list-item text:style-override="id1-3-2-4-6-12">
              <text:number>12.</text:number>
              <text:p text:style-name="al">Is verplicht het bij de toezichthouder te melden wanneer zich een calamiteit heeft voorgedaan of wanneer er sprake was van geweld bij de verstrekking van een voorziening (artikel 3.4. lid 1 Wmo 2015). De calamiteit of geweldsincident dient binnen 3 dagen gemeld te worden via <text:a xlink:href="http://www.ggdhvb.nl/toezichtWmo" xlink:type="simple"><text:span text:style-name="nadrukondlijn">www.ggdhvb.nl/toezichtWmo</text:span></text:a>.</text:p>
            </text:list-item>
            <text:list-item text:style-override="id1-3-2-4-6-13">
              <text:number>13.</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 </text:p>
            </text:list-item>
            <text:list-item text:style-override="id1-3-2-4-6-14">
              <text:number>14.</text:number>
              <text:p text:style-name="al">Is bekend met en handelt volgens de Nederlandse wet- en regelgeving, richtlijnen, verdragen en de geldende Verordening maatschappelijke ondersteuning gemeente Goirle.</text:p>
            </text:list-item>
            <text:list-item text:style-override="id1-3-2-4-6-15">
              <text:number>15.</text:number>
              <text:p text:style-name="al">Wordt niet onderzocht (lopend onderzoek) door het college van de Gemeente Goirle of de Inspectie voor de Gezondheidszorg. Ook mag er geen sprake zijn van een justitiële maatregel. Als er sprake is van een lopend onderzoek dient toestemming voor het leveren van zorg te worden overlegd bij de aanvraag voor het pgb.</text:p>
            </text:list-item>
            <text:list-item text:style-override="id1-3-2-4-6-16">
              <text:number>16.</text:number>
              <text:p text:style-name="al">Meldt bij de cliënt en het college als hij in de afgelopen 5 jaar een maatregel opgelegd heeft gekregen door een instantie. </text:p>
            </text:list-item>
            <text:list-item text:style-override="id1-3-2-4-6-17">
              <text:number>17.</text:number>
              <text:p text:style-name="al">Staat ingeschreven bij de Kamer van Koophandel waarbij de activiteiten bij de inschrijving overeenkomen met de te verlenen ondersteuning die past binnen de kaders van de te verlenen ondersteuning.</text:p>
            </text:list-item>
            <text:list-item text:style-override="id1-3-2-4-6-18">
              <text:number>18.</text:number>
              <text:p text:style-name="al">Treft een regeling voor de medezeggenschap van cliënten over voorgenomen besluiten van de zorgverlener die voor de gebruikers van belang zijn.</text:p>
            </text:list-item>
            <text:list-item text:style-override="id1-3-2-4-6-19">
              <text:number>19.</text:number>
              <text:p text:style-name="al">Heeft een toegankelijke klachtenregeling die onafhankelijke afhandeling van klachten garandeert.</text:p>
            </text:list-item>
            <text:list-item text:style-override="id1-3-2-4-6-20">
              <text:number>20.</text:number>
              <text:p text:style-name="al">Zorgt ervoor dat de cliënt en/of zijn vertegenwoordiger en de mantelzorger op de hoogte zijn van de klachtenregeling, neemt eventuele klachten in behandeling en handelt deze tijdig en passend af.</text:p>
            </text:list-item>
            <text:list-item text:style-override="id1-3-2-4-6-21">
              <text:number>21.</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cliënt.</text:p>
            </text:list-item>
            <text:list-item text:style-override="id1-3-2-4-6-22">
              <text:number>22.</text:number>
              <text:p text:style-name="al">Zorgt ervoor dat hij c.q. de medewerkers zich houden aan de voor hen geldende beroepscode.</text:p>
            </text:list-item>
            <text:list-item text:style-override="id1-3-2-4-6-23">
              <text:number>23.</text:number>
              <text:p text:style-name="al">Zorgt ervoor dat als vrijwilligers en/of ervaringsdeskundigen en/of stagiairs worden ingezet zij een aanvulling zijn en begeleid worden door het gekwalificeerde personeelsbestand.</text:p>
            </text:list-item>
            <text:list-item text:style-override="id1-3-2-4-6-24">
              <text:number>24.</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vijf jaar te worden vernieuwd.</text:p>
            </text:list-item>
            <text:list-item text:style-override="id1-3-2-4-6-25">
              <text:number>25.</text:number>
              <text:p text:style-name="al">Draagt zorgt voor dat medewerkers hun taalgebruik afstemmen op de cliënt. De zorgverlener beheerst minstens de Nederlandse taal in woord en geschrift. Minimaal op het Europees Referentiekader niveau B1. </text:p>
            </text:list-item>
            <text:list-item text:style-override="id1-3-2-4-6-26">
              <text:number>26.</text:number>
              <text:p text:style-name="al">Zorgt ervoor dat door de cliënt en cliëntvertegenwoordiger geaccordeerde verslagen van evaluatiegesprekken worden vastgelegd en bewaard gedurende de wettelijke termijn voor zorgdossiers (15 jaar na begeleiding).</text:p>
            </text:list-item>
            <text:list-item text:style-override="id1-3-2-4-6-27">
              <text:number>27.</text:number>
              <text:p text:style-name="al">Hanteert de Governance Code Zorg 2022. Als cliënt of gemeente hierom vraagt, licht de aanbieder toe hoe de Governance Code wordt toegepast in de organisatie. </text:p>
            </text:list-item>
            <text:list-item text:style-override="id1-3-2-4-6-28">
              <text:number>28.</text:number>
              <text:p text:style-name="al">Voert een deugdelijke administratie, waarbij in ieder geval inkomsten, uitgaven, verplichtingen, cliëntdossiers en verantwoording te herleiden zijn naar bron en bestemming.</text:p>
            </text:list-item>
            <text:list-item text:style-override="id1-3-2-4-6-29">
              <text:number>29.</text:number>
              <text:p text:style-name="al">Geeft desgevraagd de gemeente volledig inzicht in de boekhouding en bedrijfsvoering, inclusief gelieerde ondernemingen of instellingen (waar via eigendom of zeggenschap een zakelijke relatie mee bestaat).</text:p>
            </text:list-item>
          </text:list>
        </text:section>
        <text:section text:name="bijlage_id1-3-2-5" text:style-name="bijlage">
          <text:p text:style-name="bijlage_top"/>
          <text:p text:style-name="hoofdstuk_kop"><text:span text:style-name="label">Bijlage</text:span> <text:span text:style-name="nr">3.2</text:span> Kwaliteitseisen zorgaanbieder voor Beschermd Wonen</text:p>
          <text:p text:style-name="al"/>
          <text:p text:style-name="al">Om in aanmerking te kunnen komen voor een persoonsgebonden budget voor Beschermd Wonen, zoals opgenomen in hoofdstuk 3 van dit besluit, dient de zorgaanbieder aan de onderstaande kwaliteitseisen te voldoen.</text:p>
          <text:p text:style-name="al"/>
          <text:p text:style-name="al">De PGB-aanbieder:</text:p>
          <text:list text:style-name="id1-3-2-5-6">
            <text:list-item text:style-override="id1-3-2-5-6-1">
              <text:number>1.</text:number>
              <text:p text:style-name="al">Zorgt voor een ondersteuningsplan waaruit blijkt welke kansen/mogelijkheden en ondersteuningsbehoeften de cliënt heeft en welke voorziening er wordt geboden.</text:p>
            </text:list-item>
            <text:list-item text:style-override="id1-3-2-5-6-2">
              <text:number>2.</text:number>
              <text:p text:style-name="al">Zorgt ervoor dat de voorziening passend is bij de doelen van de cliënt op basis waarvan de maatwerkvoorziening is afgegeven.</text:p>
            </text:list-item>
            <text:list-item text:style-override="id1-3-2-5-6-3">
              <text:number>3.</text:number>
              <text:p text:style-name="al">Legt de te bereiken doelen (of subdoelen) met de cliënt vast met daarbij de wijze waarop deze doelen behaald worden en binnen welke termijn.</text:p>
            </text:list-item>
            <text:list-item text:style-override="id1-3-2-5-6-4">
              <text:number>4.</text:number>
              <text:p text:style-name="al">Evalueert tussentijds op basis van het ondersteuningsplan de verleende ondersteuning en stelt de deze waar nodig bij. Als een evaluatie leidt tot bijstelling wordt dit vastgelegd in het ondersteuningsplan.</text:p>
            </text:list-item>
            <text:list-item text:style-override="id1-3-2-5-6-5">
              <text:number>5.</text:number>
              <text:p text:style-name="al">Maakt afspraken met de cliënt over de bereikbaarheid en beschikbaarheid.</text:p>
            </text:list-item>
            <text:list-item text:style-override="id1-3-2-5-6-6">
              <text:number>6.</text:number>
              <text:p text:style-name="al">Zorgt ervoor dat begeleiding dagelijks aanwezig is en in de nabijheid van de locatie beschikbaar is. Er dient 24-uurs bereikbaarheid te zijn, en indien nodig is er iemand binnen 15-30 aanwezig op de locatie waar de cliënt verblijft.</text:p>
            </text:list-item>
            <text:list-item text:style-override="id1-3-2-5-6-7">
              <text:number>7.</text:number>
              <text:p text:style-name="al">Is verplicht ervoor te zorgen dat cliënten met een indicatie arrangement Beschermd wonen 1 en 2 wonen in een accommodatie met 24 uurs aanwezigheid.</text:p>
            </text:list-item>
            <text:list-item text:style-override="id1-3-2-5-6-8">
              <text:number>8.</text:number>
              <text:p text:style-name="al">Is verplicht ervoor te zorgen dat de cliënten zijn gehuisvest in een accommodatie van de opdrachtnemer, welke voldoet aan zowel de lokale gemeentelijke ruimtelijk en veiligheidseisen, als aan de landelijk gestelde huisvestingseisen van zorgvoorzieningen, rekening houden met de zorgzwaarte c.q. de beperking van cliënten;</text:p>
            </text:list-item>
            <text:list-item text:style-override="id1-3-2-5-6-9">
              <text:number>9.</text:number>
              <text:p text:style-name="al">Zorgt ervoor dat indien er Beschermd Wonen wordt aangebonden in een zorgboerderij volledig is voldaan aan de eisen als gesteld in het Kwaliteitswaarborg Zorgboerderijen;</text:p>
            </text:list-item>
            <text:list-item text:style-override="id1-3-2-5-6-10">
              <text:number>10.</text:number>
              <text:p text:style-name="al">Voorziet in en geeft uitvoering aan de landelijke minimale eisen van zorgaanbieders met betrekking tot het waarborgen van veilige zorg. Dit betreffen: een veiligheidsmanagementsysteem, een systeem ter waarborging van een veilig medicatiebeleid, een alarmeringssysteem bij calamiteiten, meldingen incidenten patiënten (MIP), de meldcode kindermishandeling en huiselijk geweld;</text:p>
            </text:list-item>
            <text:list-item text:style-override="id1-3-2-5-6-11">
              <text:number>11.</text:number>
              <text:p text:style-name="al">Draagt zorg voor continuïteit op het gebied van personele inzet en voldoende ondersteuning.</text:p>
            </text:list-item>
            <text:list-item text:style-override="id1-3-2-5-6-12">
              <text:number>12.</text:number>
              <text:p text:style-name="al">Zorgt ervoor dat de medewerkers de cliënten passend en correct bejegenen.</text:p>
            </text:list-item>
            <text:list-item text:style-override="id1-3-2-5-6-13">
              <text:number>13.</text:number>
              <text:p text:style-name="al">Brengt de fysieke en sociale veiligheid van cliënten in kaart en houdt daarmee rekening bij de geboden voorziening.</text:p>
            </text:list-item>
            <text:list-item text:style-override="id1-3-2-5-6-14">
              <text:number>14.</text:number>
              <text:p text:style-name="al">Zorgt ervoor dat de inhoud van de meldcode Huiselijk geweld en (kinder)mishandeling voldoet aan de wettelijk gestelde eisen.</text:p>
            </text:list-item>
            <text:list-item text:style-override="id1-3-2-5-6-15">
              <text:number>15.</text:number>
              <text:p text:style-name="al">Draagt er zorg voor dat medewerkers op de hoogte zijn van de meldcode en weten hoe zij hier naar moeten handelen.</text:p>
            </text:list-item>
            <text:list-item text:style-override="id1-3-2-5-6-16">
              <text:number>16.</text:number>
              <text:p text:style-name="al">Houdt zich aan het meest recente protocol toezicht en onderzoek van calamiteiten en geweldsincidenten. </text:p>
            </text:list-item>
            <text:list-item text:style-override="id1-3-2-5-6-17">
              <text:number>17.</text:number>
              <text:p text:style-name="al">Is verplicht het bij de toezichthouder te melden wanneer zich een calamiteit heeft voorgedaan of wanneer er sprake was van geweld bij de verstrekking van een voorziening (artikel 3.4. lid 1 Wmo 2015). De calamiteit of geweldsincident dient binnen 3 dagen gemeld te worden via <text:a xlink:href="http://www.ggdhvb.nl/toezichtWmo" xlink:type="simple"><text:span text:style-name="nadrukondlijn">www.ggdhvb.nl/toezichtWmo</text:span></text:a>.</text:p>
            </text:list-item>
            <text:list-item text:style-override="id1-3-2-5-6-18">
              <text:number>18.</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 </text:p>
              <text:p text:style-name="al">Is bekend met en handelt volgens de Nederlandse wet- en regelgeving, richtlijnen, verdragen en de geldende Verordening maatschappelijke ondersteuning gemeente Goirle.</text:p>
            </text:list-item>
          </text:list>
          <text:list text:style-name="id1-3-2-5-7">
            <text:list-item text:style-override="id1-3-2-5-7-1">
              <text:number>19.</text:number>
              <text:p text:style-name="al">Wordt niet onderzocht (lopend onderzoek) door het college van de Gemeente Goirle of de Inspectie voor de Gezondheidszorg. Ook mag er geen sprake zijn van een justitiële maatregel. Als er sprake is van een lopend onderzoek dient toestemming voor het leveren van zorg te worden overlegd bij de aanvraag voor het pgb.</text:p>
            </text:list-item>
            <text:list-item text:style-override="id1-3-2-5-7-2">
              <text:number>20.</text:number>
              <text:p text:style-name="al">Meldt bij de cliënt en het college als hij in de afgelopen 5 jaar een maatregel opgelegd heeft gekregen door een instantie. </text:p>
            </text:list-item>
            <text:list-item text:style-override="id1-3-2-5-7-3">
              <text:number>21.</text:number>
              <text:p text:style-name="al">Staat ingeschreven bij de Kamer van Koophandel waarbij de activiteiten bij de inschrijving overeenkomen met de te verlenen ondersteuning die past binnen de kaders van de te verlenen ondersteuning.</text:p>
            </text:list-item>
            <text:list-item text:style-override="id1-3-2-5-7-4">
              <text:number>22.</text:number>
              <text:p text:style-name="al">Treft een regeling voor de medezeggenschap van cliënten over voorgenomen besluiten van de zorgverlener die voor de gebruikers van belang zijn.</text:p>
            </text:list-item>
            <text:list-item text:style-override="id1-3-2-5-7-5">
              <text:number>23.</text:number>
              <text:p text:style-name="al">Heeft een toegankelijke klachtenregeling die onafhankelijke afhandeling van klachten garandeert.</text:p>
            </text:list-item>
            <text:list-item text:style-override="id1-3-2-5-7-6">
              <text:number>24.</text:number>
              <text:p text:style-name="al">Zorgt ervoor dat de cliënt en/of zijn vertegenwoordiger en de mantelzorger op de hoogte zijn van de klachtenregeling, neemt eventuele klachten in behandeling en handelt deze tijdig en passend af.</text:p>
            </text:list-item>
            <text:list-item text:style-override="id1-3-2-5-7-7">
              <text:number>25.</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cliënt.</text:p>
            </text:list-item>
            <text:list-item text:style-override="id1-3-2-5-7-8">
              <text:number>26.</text:number>
              <text:p text:style-name="al">Zorgt er voor dat alle professionals vakbekwaam zijn (minimaal MBO-2 niveau) en dat voor sommige werkzaamheden alleen geregistreerde hbo- en hoger opgeleide professionals worden ingezet. Het BIG-register, het Kwaliteitsregister Jeugd (SKJ) en het register GGZ-agoog zijn hiervoor de wettelijk erkende registers. Per soort dienstverlening is vastgelegd welke deskundigheid en scholing vereist is en hoe deze wordt geborgd.</text:p>
            </text:list-item>
            <text:list-item text:style-override="id1-3-2-5-7-9">
              <text:number>27.</text:number>
              <text:p text:style-name="al">Zorgt ervoor dat als er sprake is van verpleegtechnisch handelen, dit wordt uitgevoerd door een bekwame BIG geregistreerde zorgprofessional.</text:p>
            </text:list-item>
            <text:list-item text:style-override="id1-3-2-5-7-10">
              <text:number>28.</text:number>
              <text:p text:style-name="al">Leidt de cliënt toe naar professionele bewind voering als blijkt dat het financieel beheer van de cliënt onvoldoende is;</text:p>
            </text:list-item>
            <text:list-item text:style-override="id1-3-2-5-7-11">
              <text:number>29.</text:number>
              <text:p text:style-name="al">Zorgt ervoor dat hij c.q. de medewerkers zich houden aan de voor hen geldende beroepscode.</text:p>
            </text:list-item>
            <text:list-item text:style-override="id1-3-2-5-7-12">
              <text:number>30.</text:number>
              <text:p text:style-name="al">Zorgt ervoor dat indien vrijwilligers en/of ervaringsdeskundigen en/of stagiairs worden ingezet zij een aanvulling zijn en begeleid worden door het gekwalificeerde personeelsbestand.</text:p>
            </text:list-item>
            <text:list-item text:style-override="id1-3-2-5-7-13">
              <text:number>31.</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vijf jaar te worden vernieuwd.</text:p>
            </text:list-item>
            <text:list-item text:style-override="id1-3-2-5-7-14">
              <text:number>32.</text:number>
              <text:p text:style-name="al">Draagt zorgt voor dat medewerkers hun taalgebruik afstemmen op de cliënt. De zorgverlener beheerst minstens de Nederlandse taal in woord en geschrift. Minimaal op het Europees Referentiekader niveau B1. </text:p>
            </text:list-item>
            <text:list-item text:style-override="id1-3-2-5-7-15">
              <text:number>33.</text:number>
              <text:p text:style-name="al">Zorgt ervoor dat door de cliënt en cliëntvertegenwoordiger geaccordeerde verslagen van evaluatiegesprekken worden vastgelegd en bewaard gedurende de wettelijke termijn voor zorgdossiers (15 jaar na begeleiding).</text:p>
            </text:list-item>
            <text:list-item text:style-override="id1-3-2-5-7-16">
              <text:number>34.</text:number>
              <text:p text:style-name="al">Hanteert de Governance Code Zorg 2022. Als cliënt of gemeente hierom vraagt, licht de aanbieder toe hoe de Governance Code wordt toegepast in de organisatie. </text:p>
            </text:list-item>
            <text:list-item text:style-override="id1-3-2-5-7-17">
              <text:number>35.</text:number>
              <text:p text:style-name="al">Voert een deugdelijke administratie, waarbij in ieder geval inkomsten, uitgaven, verplichtingen, cliëntdossiers en verantwoording te herleiden zijn naar bron en bestemming;</text:p>
            </text:list-item>
            <text:list-item text:style-override="id1-3-2-5-7-18">
              <text:number>36.</text:number>
              <text:p text:style-name="al">Geeft desgevraagd de gemeente volledig inzicht in de boekhouding en bedrijfsvoering, inclusief gelieerde ondernemingen of instellingen (waar via eigendom of zeggenschap een zakelijke relatie mee bestaat).</text:p>
            </text:list-item>
          </text:list>
        </text:section>
        <text:section text:name="bijlage_id1-3-2-6" text:style-name="bijlage">
          <text:p text:style-name="bijlage_top"/>
          <text:p text:style-name="hoofdstuk_kop"><text:span text:style-name="label">Bijlage</text:span> <text:span text:style-name="nr">3.3</text:span> Kwaliteitseisen zorgaanbieder Huishoudelijke ondersteuning</text:p>
          <text:p text:style-name="al"/>
          <text:p text:style-name="al">Om in aanmerking te kunnen komen voor een persoonsgebonden budget voor Huishoudelijke ondersteuning zoals opgenomen in hoofdstuk 3 van dit besluit, dient een zorgaanbieder aan de onderstaande kwaliteitseisen te voldoen.</text:p>
          <text:p text:style-name="al"/>
          <text:p text:style-name="al">De pgb-zorgverlener:</text:p>
          <text:list text:style-name="id1-3-2-6-6">
            <text:list-item text:style-override="id1-3-2-6-6-1">
              <text:number>1.</text:number>
              <text:p text:style-name="al">Maakt met de client afspraken over welke huishoudelijke taken binnen de beschikte tijd worden uitgevoerd en legt deze vast.</text:p>
            </text:list-item>
            <text:list-item text:style-override="id1-3-2-6-6-2">
              <text:number>2.</text:number>
              <text:p text:style-name="al">Maakt afspraken met de cliënt over de wederzijdse bereikbaarheid.</text:p>
            </text:list-item>
            <text:list-item text:style-override="id1-3-2-6-6-3">
              <text:number>3.</text:number>
              <text:p text:style-name="al">Draagt zorg voor continuïteit op het gebied van personele inzet en voldoende ondersteuning.</text:p>
            </text:list-item>
            <text:list-item text:style-override="id1-3-2-6-6-4">
              <text:number>4.</text:number>
              <text:p text:style-name="al">De opdrachtnemer draagt zorg voor de fysieke en sociale veiligheid van haar cliënten en personeel tijdens de uitvoering van de huishoudelijke ondersteuning.</text:p>
            </text:list-item>
            <text:list-item text:style-override="id1-3-2-6-6-5">
              <text:number>5.</text:number>
              <text:p text:style-name="al">Zorgt ervoor dat de inhoud van de meldcode Huiselijk geweld en (kinder)mishandeling voldoet aan de wettelijk gestelde eisen.</text:p>
            </text:list-item>
            <text:list-item text:style-override="id1-3-2-6-6-6">
              <text:number>6.</text:number>
              <text:p text:style-name="al">Draagt er zorg voor dat medewerkers op de hoogte zijn van de meldcode en weten hoe zij hier naar moeten handelen.</text:p>
            </text:list-item>
            <text:list-item text:style-override="id1-3-2-6-6-7">
              <text:number>7.</text:number>
              <text:p text:style-name="al">De medewerkers die voor hem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6-6-8">
              <text:number>8.</text:number>
              <text:p text:style-name="al">Is bekend met en handelt volgens de Nederlandse wet- en regelgeving, richtlijnen, verdragen en de geldende Verordening maatschappelijke ondersteuning gemeente Goirle.</text:p>
            </text:list-item>
            <text:list-item text:style-override="id1-3-2-6-6-9">
              <text:number>9.</text:number>
              <text:p text:style-name="al">Is in staat om Huishoudelijke Hulp te bieden met voldoende medewerkers die de ervaring en vaardigheden hebben om een hoge standaard van dienstverlening te leveren.</text:p>
            </text:list-item>
            <text:list-item text:style-override="id1-3-2-6-6-10">
              <text:number>10.</text:number>
              <text:p text:style-name="al">Wordt niet onderzocht (lopend onderzoek) door het college van de gemeente Goirle of de Inspectie voor de Gezondheidszorg. Ook mag er geen sprake zijn van een justitiële maatregel. Als er sprake is van een lopend onderzoek dient toestemming voor het leveren van zorg te worden overlegd bij de aanvraag voor het pgb.</text:p>
            </text:list-item>
            <text:list-item text:style-override="id1-3-2-6-6-11">
              <text:number>11.</text:number>
              <text:p text:style-name="al">Staat ingeschreven bij de Kamer van Koophandel waarbij de activiteiten bestaan uit het bieden van huishoudelijke hulp.</text:p>
            </text:list-item>
            <text:list-item text:style-override="id1-3-2-6-6-12">
              <text:number>12.</text:number>
              <text:p text:style-name="al">Heeft een vastgestelde klachtenregeling en garandeert een onafhankelijke afhandeling van klachten binnen twee weken.</text:p>
            </text:list-item>
            <text:list-item text:style-override="id1-3-2-6-6-13">
              <text:number>13.</text:number>
              <text:p text:style-name="al">Informeert cliënten over zijn klachtenprocedure en publiceert deze op zijn site.</text:p>
            </text:list-item>
            <text:list-item text:style-override="id1-3-2-6-6-14">
              <text:number>14.</text:number>
              <text:p text:style-name="al">Zorgt ervoor dat hij/zij en/of de aangewezen medewerker ervaring heeft met huishoudelijke werkzaamheden, beschikt over goede mondelinge uitdrukkingsvaardigheden in de Nederlandse taal op niveau A2, een dienstbare instelling heeft en sociaal vaardig is.</text:p>
            </text:list-item>
            <text:list-item text:style-override="id1-3-2-6-6-15">
              <text:number>15.</text:number>
              <text:p text:style-name="al">Beschikt over een geldige Verklaring Omtrent Gedrag voor alle personeelsleden (ook vrijwilligers en stagairs) die in contact komen met cliënten die niet ouder is dan 3 jaar.</text:p>
            </text:list-item>
            <text:list-item text:style-override="id1-3-2-6-6-16">
              <text:number>16.</text:number>
              <text:p text:style-name="al">Voert een deugdelijke administratie, waarbij in ieder geval inkomsten, uitgaven, verplichtingen, cliëntdossiers en verantwoording te herleiden zijn naar bron en bestemming.</text:p>
            </text:list-item>
          </text:list>
        </text:section>
        <text:section text:name="bijlage_id1-3-2-7" text:style-name="bijlage">
          <text:p text:style-name="bijlage_top"/>
          <text:p text:style-name="hoofdstuk_kop"><text:span text:style-name="label">Bijlage</text:span> <text:span text:style-name="nr">4.1</text:span> Overzicht subsidiabele kostenposten woningaanpassingen</text:p>
          <text:p text:style-name="al"/>
          <text:list text:style-name="id1-3-2-7-3">
            <text:list-item text:style-override="id1-3-2-7-3-1">
              <text:number>1.</text:number>
              <text:p text:style-name="al">De aanneemsom (hierin begrepen de loon en materiaalkosten) voor het treffen van de Voorziening.</text:p>
            </text:list-item>
            <text:list-item text:style-override="id1-3-2-7-3-2">
              <text:number>2.</text:number>
              <text:p text:style-name="al">De risicoverrekening van loon- en materiaalkosten, met inachtneming van het bepaalde in de Risicoregeling woning- en utiliteitsbouw 1991.</text:p>
            </text:list-item>
            <text:list-item text:style-override="id1-3-2-7-3-3">
              <text:number>3.</text:number>
              <text:p text:style-name="al">Het architectenhonorarium, echter uitsluitend in de gevallen waarin het inschakelen van een architect naar het oordeel van het college noodzakelijk is (het betreft dan veelal een ingrijpende woningaanpassing, zoals een aanbouw). De vergoeding voor het honorarium wordt gesteld op 10 procent van de aanneemsom, overeenkomstig de Standaard Regeling 1997 (SR 1997) van de Bond van Nederlandse Architecten, tenzij het honorarium ingevolge artikel 51 lid 1 van De Nieuwe Regeling (DNR 2005) behorende bij SR 1997 schriftelijk is vastgesteld op een lager bedrag, en dat de vergoeding voor het honorarium in dit laatste geval gelijk is aan het (lagere) bedrag zoals dat ingevolge artikel 51 lid 1 DNR 2005 schriftelijk is vastgesteld.</text:p>
            </text:list-item>
            <text:list-item text:style-override="id1-3-2-7-3-4">
              <text:number>4.</text:number>
              <text:p text:style-name="al">De leges voor zover deze betrekking hebben op het treffen van de voorziening.</text:p>
            </text:list-item>
            <text:list-item text:style-override="id1-3-2-7-3-5">
              <text:number>5.</text:number>
              <text:p text:style-name="al">De verschuldigde en niet verrekenbare of terugvorderbare omzetbelasting.</text:p>
            </text:list-item>
            <text:list-item text:style-override="id1-3-2-7-3-6">
              <text:number>6.</text:number>
              <text:p text:style-name="al">Renteverlies in verband met het verrichten van noodzakelijke betaling aan derden, tot de datum van gereedmelding, voor zover deze verband houdt met de bouw dan wel het treffen van voorzieningen.</text:p>
            </text:list-item>
            <text:list-item text:style-override="id1-3-2-7-3-7">
              <text:number>7.</text:number>
              <text:p text:style-name="al">De prijs van bouwrijpe grond, indien noodzakelijk (zie Bijlage 2 sub 1a). Indien noodzakelijk worden de hiervoor te maken extra notariskosten vergoed.</text:p>
            </text:list-item>
            <text:list-item text:style-override="id1-3-2-7-3-8">
              <text:number>8.</text:number>
              <text:p text:style-name="al">De door burgemeester en wethouders (schriftelijk) goedgekeurde kostenverhogingen, die ten tijde van de raming van de kosten redelijkerwijs niet voorzien konden worden.</text:p>
            </text:list-item>
            <text:list-item text:style-override="id1-3-2-7-3-9">
              <text:number>9.</text:number>
              <text:p text:style-name="al">De kosten in verband met noodzakelijk technisch onderzoek en adviezen met betrekking tot het verrichten van de aanpassing.</text:p>
            </text:list-item>
            <text:list-item text:style-override="id1-3-2-7-3-10">
              <text:number>10.</text:number>
              <text:p text:style-name="al">De kosten van heraansluiting op de openbare nutsvoorziening.</text:p>
            </text:list-item>
            <text:list-item text:style-override="id1-3-2-7-3-11">
              <text:number>11.</text:number>
              <text:p text:style-name="al">De kosten van bodemonderzoek als dit noodzakelijk is en voor zover dit dient plaats te vinden voor rekening van degene die recht heeft op een vergoeding voor de kosten van woninguitbreiding of sanering.</text:p>
            </text:list-item>
          </text:list>
        </text:section>
        <text:section text:name="bijlage_id1-3-2-8" text:style-name="bijlage">
          <text:p text:style-name="bijlage_top"/>
          <text:p text:style-name="hoofdstuk_kop"><text:span text:style-name="label">Bijlage</text:span> <text:span text:style-name="nr">4.2</text:span> Extra bouw en grondkosten</text:p>
          <text:p text:style-name="al"/>
          <text:p text:style-name="al">
          <text:span text:style-name="nadrukvet">1. Bouwkosten</text:span>
        </text:p>
          <text:p text:style-name="al">Het is mogelijk om een vergoeding in natura of als pgb te verstrekken in de kosten voor het aanbouwen of uitbreiden van een vertrek bij een bestaande woning of de extra bouwkosten bij een nieuw te bouwen woning.</text:p>
          <text:p text:style-name="al"/>
          <text:p text:style-name="al">Voor de berekening van deze vergoeding wordt als basis genomen het extra aantal m2 dat volgens tabel 1a voor vergoeding in aanmerking komt, vermenigvuldigd met de verdiepingshoogte, met een maximum van 2,70 m. </text:p>
          <text:p text:style-name="al"/>
          <text:p text:style-name="al">Wanneer het woonoppervlak van de nieuw te bouwen woning groter is dan 75 m2 vermeerderd met het maximumaantal meters dat noodzakelijk is volgens het pro¬gramma van eisen (zie kolom 2 van tabel 1a), wordt geen vergoeding in de bouwkosten verstrekt.</text:p>
          <text:p text:style-name="al"/>
          <text:p text:style-name="al">
          <text:span text:style-name="nadrukvet">2. Grondkosten</text:span>
        </text:p>
          <text:p text:style-name="al">Het is mogelijk om een vergoeding in natura of als pgb te verstrekken voor het verwerven van extra grond ten behoeve van een aanbouw of uitbreiding van een bepaald vertrek indien dit op grond van ergonomische beperkingen noodzakelijk is. </text:p>
          <text:p text:style-name="al">Een vergoeding voor de extra grondkosten wordt bij een bestaande woning alleen verstrekt, indien uitbreiding of aanbouw op eigen grond niet mogelijk is. Bij een nieuw te bouwen woning waarvoor de perceeloppervlakte groter is dan 250 m² behoeft geen extra grond te worden verworven en wordt geen vergoeding verstrekt. </text:p>
          <text:p text:style-name="al"/>
          <text:p text:style-name="al">Het aantal m2 dat voor vergoeding in aanmerking komt, is per vertrek aan een maximum gebonden, zoals in onderstaande tabel aangegeven.</text:p>
          <text:p text:style-name="al"/>
          <text:p text:style-name="al">Maximumaantal m2 waarvoor een vergoeding wordt verstrekt, aangegeven per vertrek in een zelfstandige woning:</text:p>
          <text:p text:style-name="al"/>
          <text:section text:name="table_id1-3-2-8-18" text:style-name="table">
            <text:p text:style-name="table_top"/>
            <table:table table:style-name="tgroup">
              <table:table-column table:style-name="id1-3-2-8-18-1-1"/>
              <table:table-column table:style-name="id1-3-2-8-18-1-2"/>
              <table:table-column table:style-name="id1-3-2-8-18-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Aantal m<text:span text:style-name="sup">2</text:span></text:span>
                    <text:span text:style-name="nadrukvet"> waarvoor ten hoogste een vergoeding wordt verstrekt in geval van aanbouw van een vertrek</text:span>
                  </text:p>
                </table:table-cell>
                <table:table-cell table:style-name="entry" table:number-rows-spanned="1" table:number-columns-spanned="1">
                  <text:p text:style-name="table_al">
                    <text:span text:style-name="nadrukvet">Aantal m<text:span text:style-name="sup">2</text:span></text:span>
                    <text:span text:style-name="nadrukvet"> waarvoor ten hoogste een vergoeding wordt verstrekt in geval van uitbreiding van een reeds aanwezig vertrek</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 m<text:span text:style-name="sup">2</text:span></text:p>
                </table:table-cell>
                <table:table-cell table:style-name="entry" table:number-rows-spanned="1" table:number-columns-spanned="1">
                  <text:p text:style-name="table_al">6 m<text:span text:style-name="sup">2</text:spa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 m<text:span text:style-name="sup">2</text:span></text:p>
                </table:table-cell>
                <table:table-cell table:style-name="entry" table:number-rows-spanned="1" table:number-columns-spanned="1">
                  <text:p text:style-name="table_al">4 m<text:span text:style-name="sup">2</text:span></text:p>
                </table:table-cell>
              </table:table-row>
              <table:table-row table:style-name="row">
                <table:table-cell table:style-name="entry" table:number-rows-spanned="1" table:number-columns-spanned="1">
                  <text:p text:style-name="table_al">Eenpers. slp. kr.</text:p>
                </table:table-cell>
                <table:table-cell table:style-name="entry" table:number-rows-spanned="1" table:number-columns-spanned="1">
                  <text:p text:style-name="table_al">10 m<text:span text:style-name="sup">2</text:span></text:p>
                </table:table-cell>
                <table:table-cell table:style-name="entry" table:number-rows-spanned="1" table:number-columns-spanned="1">
                  <text:p text:style-name="table_al">4 m<text:span text:style-name="sup">2</text:span></text:p>
                </table:table-cell>
              </table:table-row>
              <table:table-row table:style-name="row">
                <table:table-cell table:style-name="entry" table:number-rows-spanned="1" table:number-columns-spanned="1">
                  <text:p text:style-name="table_al">Tweepers. Sl</text:p>
                </table:table-cell>
                <table:table-cell table:style-name="entry" table:number-rows-spanned="1" table:number-columns-spanned="1">
                  <text:p text:style-name="table_al">18 m<text:span text:style-name="sup">2</text:span></text:p>
                </table:table-cell>
                <table:table-cell table:style-name="entry" table:number-rows-spanned="1" table:number-columns-spanned="1">
                  <text:p text:style-name="table_al">4 m<text:span text:style-name="sup">2</text:span></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 m<text:span text:style-name="sup">2</text:span></text:p>
                </table:table-cell>
                <table:table-cell table:style-name="entry" table:number-rows-spanned="1" table:number-columns-spanned="1">
                  <text:p text:style-name="table_al">1 m<text:span text:style-name="sup">2</text:span></text:p>
                </table:table-cell>
              </table:table-row>
              <table:table-row table:style-name="row">
                <table:table-cell table:style-name="entry" table:number-rows-spanned="1" table:number-columns-spanned="3">
                  <text:p text:style-name="table_al">Badkamer</text:p>
                </table:table-cell>
              </table:table-row>
              <table:table-row table:style-name="row">
                <table:table-cell table:style-name="entry" table:number-rows-spanned="1" table:number-columns-spanned="1">
                  <text:p text:style-name="table_al"> - Wastafelruimte</text:p>
                </table:table-cell>
                <table:table-cell table:style-name="entry" table:number-rows-spanned="1" table:number-columns-spanned="1">
                  <text:p text:style-name="table_al">2 m<text:span text:style-name="sup">2</text:span></text:p>
                </table:table-cell>
                <table:table-cell table:style-name="entry" table:number-rows-spanned="1" table:number-columns-spanned="1">
                  <text:p text:style-name="table_al">1 m<text:span text:style-name="sup">2</text:span></text:p>
                </table:table-cell>
              </table:table-row>
              <table:table-row table:style-name="row">
                <table:table-cell table:style-name="entry" table:number-rows-spanned="1" table:number-columns-spanned="1">
                  <text:p text:style-name="table_al"> - Doucheruimte</text:p>
                </table:table-cell>
                <table:table-cell table:style-name="entry" table:number-rows-spanned="1" table:number-columns-spanned="1">
                  <text:p text:style-name="table_al">3 m<text:span text:style-name="sup">2</text:span></text:p>
                </table:table-cell>
                <table:table-cell table:style-name="entry" table:number-rows-spanned="1" table:number-columns-spanned="1">
                  <text:p text:style-name="table_al">2 m<text:span text:style-name="sup">2</text:span></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 m<text:span text:style-name="sup">2</text:span></text:p>
                </table:table-cell>
                <table:table-cell table:style-name="entry" table:number-rows-spanned="1" table:number-columns-spanned="1">
                  <text:p text:style-name="table_al">2 m<text:span text:style-name="sup">2</text:span></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 m<text:span text:style-name="sup">2</text:span></text:p>
                </table:table-cell>
                <table:table-cell table:style-name="entry" table:number-rows-spanned="1" table:number-columns-spanned="1">
                  <text:p text:style-name="table_al">4 m<text:span text:style-name="sup">2</text:span></text:p>
                </table:table-cell>
              </table:table-row>
            </table:table>
            <text:p text:style-name="table_bottom"/>
          </text:section>
          <text:p text:style-name="al"/>
          <text:p text:style-name="al">
          <text:span text:style-name="nadrukvet">3. Kosten </text:span>
          <text:span text:style-name="nadrukvet">padverharding</text:span>
        </text:p>
          <text:p text:style-name="al">Als de aanleg van een verhard pad tussen de openbare weg en de hoofdingang tot een woonruimte, of tussen een tweede ingang en een berging en/of tuinpoort noodzakelijk is, kan in de kosten daarvan een vergoeding worden verstrekt. Dit geldt zowel bij de aanleg van een nieuw pad als bij de aanpassing van een bestaand pad.</text:p>
          <text:p text:style-name="al"/>
          <text:p text:style-name="al">Voor de vergoeding geldt een maximumoppervlakte van 20 m2 en een maximumprijs van € 84,63 per m2. </text:p>
          <text:p text:style-name="al"/>
          <text:p text:style-name="al">
          <text:span text:style-name="nadrukvet">4. Kosten terrasverharding</text:span>
        </text:p>
          <text:p text:style-name="al">Als de aanleg van een verhard terras, direct aansluitend aan de woonruimte, of de aanpassing van een bestaand terras noodzakelijk is, kan in de kosten daarvan een vergoeding worden verstrekt.</text:p>
          <text:p text:style-name="al">Voor de vergoeding geldt een maximumoppervlakte van 6 m2 en een maximumprijs van € 54,66 per m2.</text:p>
        </text:section>
        <text:section text:name="bijlage_id1-3-2-9" text:style-name="bijlage">
          <text:p text:style-name="bijlage_top"/>
          <text:p text:style-name="hoofdstuk_kop"><text:span text:style-name="label">Bijlage</text:span> <text:span text:style-name="nr">4.3</text:span> Kosten van onderhoud, keuring en reparatie woonvoorzieningen</text:p>
          <text:p text:style-name="al"/>
          <text:list text:style-name="id1-3-2-9-3">
            <text:list-item text:style-override="id1-3-2-9-3-1">
              <text:number>1.</text:number>
              <text:p text:style-name="al">De vergoeding voor de kosten van onderhoud, keuring en reparatie geldt voor de volgende voorzieningen:</text:p>
              <text:list text:style-name="id1-3-2-9-3-1-3">
                <text:list-item text:style-override="id1-3-2-9-3-1-3-1">
                  <text:number>a.</text:number>
                  <text:p text:style-name="al">een mechanische inrichting voor het verstellen van een in hoogte verstelbaar keukenblok, bad of wastafel;</text:p>
                </text:list-item>
                <text:list-item text:style-override="id1-3-2-9-3-1-3-2">
                  <text:number>b.</text:number>
                  <text:p text:style-name="al">elektromechanisch openings- en sluitingsmechanisme van deuren;</text:p>
                </text:list-item>
                <text:list-item text:style-override="id1-3-2-9-3-1-3-3">
                  <text:number>c.</text:number>
                  <text:p text:style-name="al">stoelliften, rolstoel of staplateauliften, woonhuisliften, hefplateauliften, balansliften.</text:p>
                </text:list-item>
              </text:list>
            </text:list-item>
            <text:list-item text:style-override="id1-3-2-9-3-2">
              <text:number>2.</text:number>
              <text:p text:style-name="al">Ten aanzien van de onder a. en b. genoemde voorzieningen komen de werkelijk gemaakte kosten in aanmerking voor vergoeding.</text:p>
            </text:list-item>
            <text:list-item text:style-override="id1-3-2-9-3-3">
              <text:number>3.</text:number>
              <text:p text:style-name="al">Ten aanzien van de onder c. genoemde voorzieningen komen de werkelijk gemaakte kosten in aanmerking voor vergoeding met de hieronder vermelde frequentie.</text:p>
            </text:list-item>
          </text:list>
          <text:section text:name="table_id1-3-2-9-4" text:style-name="table">
            <text:p text:style-name="table_top"/>
            <table:table table:style-name="tgroup">
              <table:table-column table:style-name="id1-3-2-9-4-1-1"/>
              <table:table-column table:style-name="id1-3-2-9-4-1-2"/>
              <table:table-column table:style-name="id1-3-2-9-4-1-3"/>
              <table:table-row table:style-name="row">
                <table:table-cell table:style-name="entry" table:number-rows-spanned="1" table:number-columns-spanned="1">
                  <text:p text:style-name="table_al">
                    <text:span text:style-name="nadrukvet">Keuring</text:span>
                    <text:span text:style-name="nadrukvet">van liften</text:span>
                  </text:p>
                </table:table-cell>
                <table:table-cell table:style-name="entry" table:number-rows-spanned="1" table:number-columns-spanned="1">
                  <text:p text:style-name="table_al">
                    <text:span text:style-name="nadrukvet">Begin</text:span>
                    <text:span text:style-name="nadrukvet">keuring</text:span>
                  </text:p>
                </table:table-cell>
                <table:table-cell table:style-name="entry" table:number-rows-spanned="1" table:number-columns-spanned="1">
                  <text:p text:style-name="table_al">
                    <text:span text:style-name="nadrukvet"> Frequentie</text:span>
                    <text:span text:style-name="nadrukvet">keuring periodiek</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
            <text:p text:style-name="table_bottom"/>
          </text:section>
          <text:p text:style-name="al"/>
          <text:section text:name="table_id1-3-2-9-6" text:style-name="table">
            <text:p text:style-name="table_top"/>
            <table:table table:style-name="tgroup">
              <table:table-column table:style-name="id1-3-2-9-6-1-1"/>
              <table:table-column table:style-name="id1-3-2-9-6-1-2"/>
              <table:table-row table:style-name="row">
                <table:table-cell table:style-name="entry" table:number-rows-spanned="1" table:number-columns-spanned="1">
                  <text:p text:style-name="table_al">
                    <text:span text:style-name="nadrukvet">Onderhoud van</text:span>
                  </text:p>
                </table:table-cell>
                <table:table-cell table:style-name="entry" table:number-rows-spanned="1" table:number-columns-spanned="1">
                  <text:p text:style-name="table_al">
                    <text:span text:style-name="nadrukvet">Frequentie periodiekonderhoud</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1 x per jaar</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5</text:span> Het Collectief Vraagafhankelijk vervoer (Regiovervoer Midden-Brabant) </text:p>
          <text:p text:style-name="al"/>
          <text:list text:style-name="id1-3-2-10-3">
            <text:list-item text:style-override="id1-3-2-10-3-1">
              <text:number>1.</text:number>
              <text:p text:style-name="al">Aan de persoon die in aanmerking komt voor het CVV, wordt een Wmo vervoerspas verstrekt, op vertoon waarvan de rechthebbende gebruik kan maken van het Regiovervoer tegen betaling van de voor de betreffende rit geldende opstaptarief en prijs per kilometer.</text:p>
            </text:list-item>
            <text:list-item text:style-override="id1-3-2-10-3-2">
              <text:number>2.</text:number>
              <text:p text:style-name="al">Voor de tarifering van het CVV wordt net als bij het openbaar busvervoer een tarief per kilometer gehanteerd, plus een opstaptarief per rit.</text:p>
            </text:list-item>
            <text:list-item text:style-override="id1-3-2-10-3-3">
              <text:number>3.</text:number>
              <text:p text:style-name="al">Het vervoer wordt naar afstand onderscheiden in regionaal vervoer binnen een gebied van maximaal 25 kilometer vanaf het woonadres, en bovenregionaal vervoer over een afstand van meer dan 25 kilometer vanaf het woonadres. Langere ritten zijn alleen mogelijk naar algemene puntbestemmingen. Voor de gemeente Goirle is dat het Tweestedenziekenhuis in Waalwijk. </text:p>
            </text:list-item>
            <text:list-item text:style-override="id1-3-2-10-3-4">
              <text:number>4.</text:number>
              <text:p text:style-name="al">Binnen de regio kan op vertoon van de Wmo-vervoerspas gebruik worden gemaakt van het Regiovervoer tegen het Wmo tarief tot maximaal 1500 kilometer per kalenderjaar. </text:p>
              <text:p text:style-name="al">Aan de Wmo-gerechtigde die aantoont dat hij meer dan 1500 kilometer per (kalender)jaar reist vanwege mantelzorg of vrijwilligerswerk, kan de gemeente extra kilometers verstrekken zodat hij die werkzaamheden kan blijven verrichten.</text:p>
            </text:list-item>
            <text:list-item text:style-override="id1-3-2-10-3-5">
              <text:number>5.</text:number>
              <text:p text:style-name="al">De eigen betaling per Wmo-rit bedraagt € 1,16 vermeerderd met € 0,202 per kilometer binnen het gebied van 25 kilometer. Deze eigen betaling dient per rit elektronisch te worden voldaan aan de chauffeur of op rekening. </text:p>
            </text:list-item>
            <text:list-item text:style-override="id1-3-2-10-3-6">
              <text:number>6.</text:number>
              <text:p text:style-name="al">De Wmo-gerechtigde kan zich door één sociaal begeleider laten vergezellen. De begeleider betaalt dezelfde eigen bijdrage als de Wmo-pashouder. Deze eigen betaling dient per taxirit elektronisch te worden voldaan aan de chauffeur of op rekening.</text:p>
              <text:p text:style-name="al">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2 jaar of ouder zijn.</text:p>
            </text:list-item>
            <text:list-item text:style-override="id1-3-2-10-3-7">
              <text:number>7.</text:number>
              <text:p text:style-name="al">Elke betalende volwassen reiziger mag 3 kinderen tot 12 jaar meenemen tegen hetzelfde tarief. </text:p>
            </text:list-item>
            <text:list-item text:style-override="id1-3-2-10-3-8">
              <text:number>8.</text:number>
              <text:p text:style-name="al">Voor vervoer dat niet valt binnen de reikwijdte van de Wmo, zoals:</text:p>
              <text:list text:style-name="id1-3-2-10-3-8-3">
                <text:list-item text:style-override="id1-3-2-10-3-8-3-1">
                  <text:number>-</text:number>
                  <text:p text:style-name="al">vervoerskosten die vergoed worden door de Zvw, </text:p>
                </text:list-item>
                <text:list-item text:style-override="id1-3-2-10-3-8-3-2">
                  <text:number>-</text:number>
                  <text:p text:style-name="al">leerlingenvervoer, </text:p>
                </text:list-item>
                <text:list-item text:style-override="id1-3-2-10-3-8-3-3">
                  <text:number>-</text:number>
                  <text:p text:style-name="al">Wlz-vervoer, </text:p>
                </text:list-item>
                <text:list-item text:style-override="id1-3-2-10-3-8-3-4">
                  <text:number>-</text:number>
                  <text:p text:style-name="al">vervoer naar dagopvang en kortdurend verblijf waarvoor een andere vergoeding wordt verstrekt,</text:p>
                </text:list-item>
                <text:list-item text:style-override="id1-3-2-10-3-8-3-5">
                  <text:number>-</text:number>
                  <text:p text:style-name="al">woon-werkverkeer, </text:p>
                </text:list-item>
              </text:list>
            </text:list-item>
            <text:list-item text:style-override="id1-3-2-10-3-9">
              <text:number/>
              <text:p text:style-name="al">kunnen Wmo-gerechtigden en (sociaal) begeleiders niet reizen tegen de hierboven genoemde tarieven, maar tegen een opstaptarief van € 4,19, vermeerderd met € 0,63 per kilometer.</text:p>
            </text:list-item>
          </text:list>
          <text:list text:style-name="id1-3-2-10-4">
            <text:list-item text:style-override="id1-3-2-10-4-1">
              <text:number>9.</text:number>
              <text:p text:style-name="al">Maximale lengte van de Wmo-tarieven is 25 kilometer. Bij langere ritten (geldt alleen voor de puntbestemming ziekenhuis Waalwijk) geldt vanaf 25 kilometer een opstaptarief van € 4,19, vermeerderd met een tarief van € 0,63 per kilometer. </text:p>
              <text:p text:style-name="al">Voor ritten vanaf het woonadres tot 25 kilometer in België, evenals voor reizen in de ochtendspits van 7.00 tot 9.00 uur geldt het opstaptarief van € 4,19, vermeerderd met het tarief van € 0,63 per kilometer.</text:p>
            </text:list-item>
          </text:list>
        </text:section>
        <text:section text:name="bijlage_id1-3-2-11" text:style-name="bijlage">
          <text:p text:style-name="bijlage_top"/>
          <text:p text:style-name="hoofdstuk_kop"><text:span text:style-name="label">Bijlage</text:span> <text:span text:style-name="nr">6</text:span> Berekening voor PGB hulpmiddelen</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cell_frame_all" table:number-rows-spanned="1" table:number-columns-spanned="1">
                  <text:p text:style-name="table_al">
                    <text:span text:style-name="nadrukvet">IWMO</text:span>
                  </text:p>
                </table:table-cell>
                <table:table-cell table:style-name="cell_frame_all" table:number-rows-spanned="1" table:number-columns-spanned="1">
                  <text:p text:style-name="table_al">
                    <text:span text:style-name="nadrukvet">Categorie extern</text:span>
                  </text:p>
                </table:table-cell>
                <table:table-cell table:style-name="cell_frame_all" table:number-rows-spanned="1" table:number-columns-spanned="1">
                  <text:p text:style-name="table_al">
                    <text:span text:style-name="nadrukvet">Huur/maand excl btw</text:span>
                  </text:p>
                </table:table-cell>
                <table:table-cell table:style-name="cell_frame_all" table:number-rows-spanned="1" table:number-columns-spanned="1">
                  <text:p text:style-name="table_al">
                    <text:span text:style-name="nadrukvet">Huur/jaar excl. BTW</text:span>
                  </text:p>
                </table:table-cell>
                <table:table-cell table:style-name="cell_frame_all" table:number-rows-spanned="1" table:number-columns-spanned="1">
                  <text:p text:style-name="table_al">
                    <text:span text:style-name="nadrukvet">Huur/maand </text:span>
                    <text:span text:style-name="nadrukvet">incl</text:span>
                    <text:span text:style-name="nadrukvet"> btw</text:span>
                  </text:p>
                </table:table-cell>
                <table:table-cell table:style-name="cell_frame_all" table:number-rows-spanned="1" table:number-columns-spanned="1">
                  <text:p text:style-name="table_al">
                    <text:span text:style-name="nadrukvet">btw</text:span>
                  </text:p>
                </table:table-cell>
              </table:table-row>
              <table:table-row table:style-name="row">
                <table:table-cell table:style-name="cell_frame_all" table:number-rows-spanned="1" table:number-columns-spanned="1">
                  <text:p text:style-name="table_al">11H01</text:p>
                </table:table-cell>
                <table:table-cell table:style-name="cell_frame_all" table:number-rows-spanned="1" table:number-columns-spanned="1">
                  <text:p text:style-name="table_al">01a: Rolstoelen incidenteel gebruik</text:p>
                </table:table-cell>
                <table:table-cell table:style-name="cell_frame_all" table:number-rows-spanned="1" table:number-columns-spanned="1">
                  <text:p text:style-name="table_al">€ 12,86</text:p>
                </table:table-cell>
                <table:table-cell table:style-name="cell_frame_all" table:number-rows-spanned="1" table:number-columns-spanned="1">
                  <text:p text:style-name="table_al">€ 154,32</text:p>
                </table:table-cell>
                <table:table-cell table:style-name="cell_frame_all" table:number-rows-spanned="1" table:number-columns-spanned="1">
                  <text:p text:style-name="table_al">€ 14,0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10</text:p>
                </table:table-cell>
                <table:table-cell table:style-name="cell_frame_all" table:number-rows-spanned="1" table:number-columns-spanned="1">
                  <text:p text:style-name="table_al">02a: Rolstoelen semi permanent volwassenen</text:p>
                </table:table-cell>
                <table:table-cell table:style-name="cell_frame_all" table:number-rows-spanned="1" table:number-columns-spanned="1">
                  <text:p text:style-name="table_al">€ 45,02</text:p>
                </table:table-cell>
                <table:table-cell table:style-name="cell_frame_all" table:number-rows-spanned="1" table:number-columns-spanned="1">
                  <text:p text:style-name="table_al">€ 540,24</text:p>
                </table:table-cell>
                <table:table-cell table:style-name="cell_frame_all" table:number-rows-spanned="1" table:number-columns-spanned="1">
                  <text:p text:style-name="table_al">€ 49,0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11</text:p>
                </table:table-cell>
                <table:table-cell table:style-name="cell_frame_all" table:number-rows-spanned="1" table:number-columns-spanned="1">
                  <text:p text:style-name="table_al">02b: Rolstoelen semi permanent kinderen</text:p>
                </table:table-cell>
                <table:table-cell table:style-name="cell_frame_all" table:number-rows-spanned="1" table:number-columns-spanned="1">
                  <text:p text:style-name="table_al">€ 77,16</text:p>
                </table:table-cell>
                <table:table-cell table:style-name="cell_frame_all" table:number-rows-spanned="1" table:number-columns-spanned="1">
                  <text:p text:style-name="table_al">€ 925,92</text:p>
                </table:table-cell>
                <table:table-cell table:style-name="cell_frame_all" table:number-rows-spanned="1" table:number-columns-spanned="1">
                  <text:p text:style-name="table_al">€ 84,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12</text:p>
                </table:table-cell>
                <table:table-cell table:style-name="cell_frame_all" table:number-rows-spanned="1" table:number-columns-spanned="1">
                  <text:p text:style-name="table_al">02c: Kantel rolstoel permanent volwassen</text:p>
                </table:table-cell>
                <table:table-cell table:style-name="cell_frame_all" table:number-rows-spanned="1" table:number-columns-spanned="1">
                  <text:p text:style-name="table_al">€ 83,59</text:p>
                </table:table-cell>
                <table:table-cell table:style-name="cell_frame_all" table:number-rows-spanned="1" table:number-columns-spanned="1">
                  <text:p text:style-name="table_al">€ 1.003,08</text:p>
                </table:table-cell>
                <table:table-cell table:style-name="cell_frame_all" table:number-rows-spanned="1" table:number-columns-spanned="1">
                  <text:p text:style-name="table_al">€ 91,1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13</text:p>
                </table:table-cell>
                <table:table-cell table:style-name="cell_frame_all" table:number-rows-spanned="1" table:number-columns-spanned="1">
                  <text:p text:style-name="table_al">02d: Kantel rolstoel permanent kinderen</text:p>
                </table:table-cell>
                <table:table-cell table:style-name="cell_frame_all" table:number-rows-spanned="1" table:number-columns-spanned="1">
                  <text:p text:style-name="table_al">€ 122,17</text:p>
                </table:table-cell>
                <table:table-cell table:style-name="cell_frame_all" table:number-rows-spanned="1" table:number-columns-spanned="1">
                  <text:p text:style-name="table_al">€ 1.466,04</text:p>
                </table:table-cell>
                <table:table-cell table:style-name="cell_frame_all" table:number-rows-spanned="1" table:number-columns-spanned="1">
                  <text:p text:style-name="table_al">€ 133,1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3H50</text:p>
                </table:table-cell>
                <table:table-cell table:style-name="cell_frame_all" table:number-rows-spanned="1" table:number-columns-spanned="1">
                  <text:p text:style-name="table_al">03a: Tilliften actief </text:p>
                </table:table-cell>
                <table:table-cell table:style-name="cell_frame_all" table:number-rows-spanned="1" table:number-columns-spanned="1">
                  <text:p text:style-name="table_al">€ 115,73</text:p>
                </table:table-cell>
                <table:table-cell table:style-name="cell_frame_all" table:number-rows-spanned="1" table:number-columns-spanned="1">
                  <text:p text:style-name="table_al">€ 1.388,76</text:p>
                </table:table-cell>
                <table:table-cell table:style-name="cell_frame_all" table:number-rows-spanned="1" table:number-columns-spanned="1">
                  <text:p text:style-name="table_al">€ 140,03</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3H51</text:p>
                </table:table-cell>
                <table:table-cell table:style-name="cell_frame_all" table:number-rows-spanned="1" table:number-columns-spanned="1">
                  <text:p text:style-name="table_al">03b: Tilliften passief </text:p>
                </table:table-cell>
                <table:table-cell table:style-name="cell_frame_all" table:number-rows-spanned="1" table:number-columns-spanned="1">
                  <text:p text:style-name="table_al">€ 115,73</text:p>
                </table:table-cell>
                <table:table-cell table:style-name="cell_frame_all" table:number-rows-spanned="1" table:number-columns-spanned="1">
                  <text:p text:style-name="table_al">€ 1.388,76</text:p>
                </table:table-cell>
                <table:table-cell table:style-name="cell_frame_all" table:number-rows-spanned="1" table:number-columns-spanned="1">
                  <text:p text:style-name="table_al">€ 140,03</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1H20</text:p>
                </table:table-cell>
                <table:table-cell table:style-name="cell_frame_all" table:number-rows-spanned="1" table:number-columns-spanned="1">
                  <text:p text:style-name="table_al">04a: Actieve rolstoelen</text:p>
                </table:table-cell>
                <table:table-cell table:style-name="cell_frame_all" table:number-rows-spanned="1" table:number-columns-spanned="1">
                  <text:p text:style-name="table_al">€ 77,16</text:p>
                </table:table-cell>
                <table:table-cell table:style-name="cell_frame_all" table:number-rows-spanned="1" table:number-columns-spanned="1">
                  <text:p text:style-name="table_al">€ 925,92</text:p>
                </table:table-cell>
                <table:table-cell table:style-name="cell_frame_all" table:number-rows-spanned="1" table:number-columns-spanned="1">
                  <text:p text:style-name="table_al">€ 84,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21</text:p>
                </table:table-cell>
                <table:table-cell table:style-name="cell_frame_all" table:number-rows-spanned="1" table:number-columns-spanned="1">
                  <text:p text:style-name="table_al">04b: Actieve rolstoelen kinderen</text:p>
                </table:table-cell>
                <table:table-cell table:style-name="cell_frame_all" table:number-rows-spanned="1" table:number-columns-spanned="1">
                  <text:p text:style-name="table_al">€ 102,87</text:p>
                </table:table-cell>
                <table:table-cell table:style-name="cell_frame_all" table:number-rows-spanned="1" table:number-columns-spanned="1">
                  <text:p text:style-name="table_al">€ 1.234,44</text:p>
                </table:table-cell>
                <table:table-cell table:style-name="cell_frame_all" table:number-rows-spanned="1" table:number-columns-spanned="1">
                  <text:p text:style-name="table_al">€ 112,1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60</text:p>
                </table:table-cell>
                <table:table-cell table:style-name="cell_frame_all" table:number-rows-spanned="1" table:number-columns-spanned="1">
                  <text:p text:style-name="table_al">05a: Elektrische rolstoelen volwassenen</text:p>
                </table:table-cell>
                <table:table-cell table:style-name="cell_frame_all" table:number-rows-spanned="1" table:number-columns-spanned="1">
                  <text:p text:style-name="table_al">€ 366,47</text:p>
                </table:table-cell>
                <table:table-cell table:style-name="cell_frame_all" table:number-rows-spanned="1" table:number-columns-spanned="1">
                  <text:p text:style-name="table_al">€ 4.397,64</text:p>
                </table:table-cell>
                <table:table-cell table:style-name="cell_frame_all" table:number-rows-spanned="1" table:number-columns-spanned="1">
                  <text:p text:style-name="table_al">€ 399,4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62</text:p>
                </table:table-cell>
                <table:table-cell table:style-name="cell_frame_all" table:number-rows-spanned="1" table:number-columns-spanned="1">
                  <text:p text:style-name="table_al">05b: Elektrische rolstoel kinderen</text:p>
                </table:table-cell>
                <table:table-cell table:style-name="cell_frame_all" table:number-rows-spanned="1" table:number-columns-spanned="1">
                  <text:p text:style-name="table_al">€ 424,33</text:p>
                </table:table-cell>
                <table:table-cell table:style-name="cell_frame_all" table:number-rows-spanned="1" table:number-columns-spanned="1">
                  <text:p text:style-name="table_al">€ 5.091,96</text:p>
                </table:table-cell>
                <table:table-cell table:style-name="cell_frame_all" table:number-rows-spanned="1" table:number-columns-spanned="1">
                  <text:p text:style-name="table_al">€ 462,5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30</text:p>
                </table:table-cell>
                <table:table-cell table:style-name="cell_frame_all" table:number-rows-spanned="1" table:number-columns-spanned="1">
                  <text:p text:style-name="table_al">06a: Scootmobiel, meeneembaar, verkleinbaar</text:p>
                </table:table-cell>
                <table:table-cell table:style-name="cell_frame_all" table:number-rows-spanned="1" table:number-columns-spanned="1">
                  <text:p text:style-name="table_al">€ 54,65</text:p>
                </table:table-cell>
                <table:table-cell table:style-name="cell_frame_all" table:number-rows-spanned="1" table:number-columns-spanned="1">
                  <text:p text:style-name="table_al">€ 655,80</text:p>
                </table:table-cell>
                <table:table-cell table:style-name="cell_frame_all" table:number-rows-spanned="1" table:number-columns-spanned="1">
                  <text:p text:style-name="table_al">€ 59,5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31</text:p>
                </table:table-cell>
                <table:table-cell table:style-name="cell_frame_all" table:number-rows-spanned="1" table:number-columns-spanned="1">
                  <text:p text:style-name="table_al">06b: Scootmobielen, standaard</text:p>
                </table:table-cell>
                <table:table-cell table:style-name="cell_frame_all" table:number-rows-spanned="1" table:number-columns-spanned="1">
                  <text:p text:style-name="table_al">€ 75,24</text:p>
                </table:table-cell>
                <table:table-cell table:style-name="cell_frame_all" table:number-rows-spanned="1" table:number-columns-spanned="1">
                  <text:p text:style-name="table_al">€ 902,88</text:p>
                </table:table-cell>
                <table:table-cell table:style-name="cell_frame_all" table:number-rows-spanned="1" table:number-columns-spanned="1">
                  <text:p text:style-name="table_al">€ 82,0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32</text:p>
                </table:table-cell>
                <table:table-cell table:style-name="cell_frame_all" table:number-rows-spanned="1" table:number-columns-spanned="1">
                  <text:p text:style-name="table_al">06c: Scootmobielen, complex extra geveerd</text:p>
                </table:table-cell>
                <table:table-cell table:style-name="cell_frame_all" table:number-rows-spanned="1" table:number-columns-spanned="1">
                  <text:p text:style-name="table_al">€ 93,24</text:p>
                </table:table-cell>
                <table:table-cell table:style-name="cell_frame_all" table:number-rows-spanned="1" table:number-columns-spanned="1">
                  <text:p text:style-name="table_al">€ 1.118,88</text:p>
                </table:table-cell>
                <table:table-cell table:style-name="cell_frame_all" table:number-rows-spanned="1" table:number-columns-spanned="1">
                  <text:p text:style-name="table_al">€ 101,6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01</text:p>
                </table:table-cell>
                <table:table-cell table:style-name="cell_frame_all" table:number-rows-spanned="1" table:number-columns-spanned="1">
                  <text:p text:style-name="table_al">07a: Driewiel / duo-fietsen eenvoudig (laag BTW)</text:p>
                </table:table-cell>
                <table:table-cell table:style-name="cell_frame_all" table:number-rows-spanned="1" table:number-columns-spanned="1">
                  <text:p text:style-name="table_al">€ 60,43</text:p>
                </table:table-cell>
                <table:table-cell table:style-name="cell_frame_all" table:number-rows-spanned="1" table:number-columns-spanned="1">
                  <text:p text:style-name="table_al">€ 725,16</text:p>
                </table:table-cell>
                <table:table-cell table:style-name="cell_frame_all" table:number-rows-spanned="1" table:number-columns-spanned="1">
                  <text:p text:style-name="table_al">€ 65,8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02</text:p>
                </table:table-cell>
                <table:table-cell table:style-name="cell_frame_all" table:number-rows-spanned="1" table:number-columns-spanned="1">
                  <text:p text:style-name="table_al">07b: Driewiel / duo-fietsen met hulpmotor (laag BTW)</text:p>
                </table:table-cell>
                <table:table-cell table:style-name="cell_frame_all" table:number-rows-spanned="1" table:number-columns-spanned="1">
                  <text:p text:style-name="table_al">€ 90,01</text:p>
                </table:table-cell>
                <table:table-cell table:style-name="cell_frame_all" table:number-rows-spanned="1" table:number-columns-spanned="1">
                  <text:p text:style-name="table_al">€ 1.080,12</text:p>
                </table:table-cell>
                <table:table-cell table:style-name="cell_frame_all" table:number-rows-spanned="1" table:number-columns-spanned="1">
                  <text:p text:style-name="table_al">€ 98,1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10</text:p>
                </table:table-cell>
                <table:table-cell table:style-name="cell_frame_all" table:number-rows-spanned="1" table:number-columns-spanned="1">
                  <text:p text:style-name="table_al">07c: Tweewiel / duo-fietsen eenvoudig (hoog BTW)</text:p>
                </table:table-cell>
                <table:table-cell table:style-name="cell_frame_all" table:number-rows-spanned="1" table:number-columns-spanned="1">
                  <text:p text:style-name="table_al">€ 60,43</text:p>
                </table:table-cell>
                <table:table-cell table:style-name="cell_frame_all" table:number-rows-spanned="1" table:number-columns-spanned="1">
                  <text:p text:style-name="table_al">€ 725,16</text:p>
                </table:table-cell>
                <table:table-cell table:style-name="cell_frame_all" table:number-rows-spanned="1" table:number-columns-spanned="1">
                  <text:p text:style-name="table_al">€ 73,1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2H11</text:p>
                </table:table-cell>
                <table:table-cell table:style-name="cell_frame_all" table:number-rows-spanned="1" table:number-columns-spanned="1">
                  <text:p text:style-name="table_al">07d: Tweewiel / duo-fietsen met hulpmotor (hoog BTW)</text:p>
                </table:table-cell>
                <table:table-cell table:style-name="cell_frame_all" table:number-rows-spanned="1" table:number-columns-spanned="1">
                  <text:p text:style-name="table_al">€ 90,01</text:p>
                </table:table-cell>
                <table:table-cell table:style-name="cell_frame_all" table:number-rows-spanned="1" table:number-columns-spanned="1">
                  <text:p text:style-name="table_al">€ 1.080,12</text:p>
                </table:table-cell>
                <table:table-cell table:style-name="cell_frame_all" table:number-rows-spanned="1" table:number-columns-spanned="1">
                  <text:p text:style-name="table_al">€ 108,9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3H01</text:p>
                </table:table-cell>
                <table:table-cell table:style-name="cell_frame_all" table:number-rows-spanned="1" table:number-columns-spanned="1">
                  <text:p text:style-name="table_al">08a: Douche- en toiletstoelen verrijdbaar</text:p>
                </table:table-cell>
                <table:table-cell table:style-name="cell_frame_all" table:number-rows-spanned="1" table:number-columns-spanned="1">
                  <text:p text:style-name="table_al">€ 28,29</text:p>
                </table:table-cell>
                <table:table-cell table:style-name="cell_frame_all" table:number-rows-spanned="1" table:number-columns-spanned="1">
                  <text:p text:style-name="table_al">€ 339,48</text:p>
                </table:table-cell>
                <table:table-cell table:style-name="cell_frame_all" table:number-rows-spanned="1" table:number-columns-spanned="1">
                  <text:p text:style-name="table_al">€ 30,8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3H02</text:p>
                </table:table-cell>
                <table:table-cell table:style-name="cell_frame_all" table:number-rows-spanned="1" table:number-columns-spanned="1">
                  <text:p text:style-name="table_al">08b: Douche- en toiletstoelen, complex (kantel)</text:p>
                </table:table-cell>
                <table:table-cell table:style-name="cell_frame_all" table:number-rows-spanned="1" table:number-columns-spanned="1">
                  <text:p text:style-name="table_al">€ 96,45</text:p>
                </table:table-cell>
                <table:table-cell table:style-name="cell_frame_all" table:number-rows-spanned="1" table:number-columns-spanned="1">
                  <text:p text:style-name="table_al">€ 1.157,40</text:p>
                </table:table-cell>
                <table:table-cell table:style-name="cell_frame_all" table:number-rows-spanned="1" table:number-columns-spanned="1">
                  <text:p text:style-name="table_al">€ 105,1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30</text:p>
                </table:table-cell>
                <table:table-cell table:style-name="cell_frame_all" table:number-rows-spanned="1" table:number-columns-spanned="1">
                  <text:p text:style-name="table_al">09a: Hoepelondersteuning / joystick</text:p>
                </table:table-cell>
                <table:table-cell table:style-name="cell_frame_all" table:number-rows-spanned="1" table:number-columns-spanned="1">
                  <text:p text:style-name="table_al">€ 122,17</text:p>
                </table:table-cell>
                <table:table-cell table:style-name="cell_frame_all" table:number-rows-spanned="1" table:number-columns-spanned="1">
                  <text:p text:style-name="table_al">€ 1.466,04</text:p>
                </table:table-cell>
                <table:table-cell table:style-name="cell_frame_all" table:number-rows-spanned="1" table:number-columns-spanned="1">
                  <text:p text:style-name="table_al">€ 133,1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31</text:p>
                </table:table-cell>
                <table:table-cell table:style-name="cell_frame_all" table:number-rows-spanned="1" table:number-columns-spanned="1">
                  <text:p text:style-name="table_al">09b: Duwondersteuning</text:p>
                </table:table-cell>
                <table:table-cell table:style-name="cell_frame_all" table:number-rows-spanned="1" table:number-columns-spanned="1">
                  <text:p text:style-name="table_al">€ 77,16</text:p>
                </table:table-cell>
                <table:table-cell table:style-name="cell_frame_all" table:number-rows-spanned="1" table:number-columns-spanned="1">
                  <text:p text:style-name="table_al">€ 925,92</text:p>
                </table:table-cell>
                <table:table-cell table:style-name="cell_frame_all" table:number-rows-spanned="1" table:number-columns-spanned="1">
                  <text:p text:style-name="table_al">€ 84,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H60</text:p>
                </table:table-cell>
                <table:table-cell table:style-name="cell_frame_all" table:number-rows-spanned="1" table:number-columns-spanned="1">
                  <text:p text:style-name="table_al">09c: Aankoppelbaar fietsdeel </text:p>
                </table:table-cell>
                <table:table-cell table:style-name="cell_frame_all" table:number-rows-spanned="1" table:number-columns-spanned="1">
                  <text:p text:style-name="table_al">€ 115,73</text:p>
                </table:table-cell>
                <table:table-cell table:style-name="cell_frame_all" table:number-rows-spanned="1" table:number-columns-spanned="1">
                  <text:p text:style-name="table_al">€ 1.388,76</text:p>
                </table:table-cell>
                <table:table-cell table:style-name="cell_frame_all" table:number-rows-spanned="1" table:number-columns-spanned="1">
                  <text:p text:style-name="table_al">€ 126,1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32</text:p>
                </table:table-cell>
                <table:table-cell table:style-name="cell_frame_all" table:number-rows-spanned="1" table:number-columns-spanned="1">
                  <text:p text:style-name="table_al">09d: Buggy's voor kinderen</text:p>
                </table:table-cell>
                <table:table-cell table:style-name="cell_frame_all" table:number-rows-spanned="1" table:number-columns-spanned="1">
                  <text:p text:style-name="table_al">€ 41,79</text:p>
                </table:table-cell>
                <table:table-cell table:style-name="cell_frame_all" table:number-rows-spanned="1" table:number-columns-spanned="1">
                  <text:p text:style-name="table_al">€ 501,48</text:p>
                </table:table-cell>
                <table:table-cell table:style-name="cell_frame_all" table:number-rows-spanned="1" table:number-columns-spanned="1">
                  <text:p text:style-name="table_al">€ 45,5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H33</text:p>
                </table:table-cell>
                <table:table-cell table:style-name="cell_frame_all" table:number-rows-spanned="1" table:number-columns-spanned="1">
                  <text:p text:style-name="table_al">09e: Kinderduwwandelwagens</text:p>
                </table:table-cell>
                <table:table-cell table:style-name="cell_frame_all" table:number-rows-spanned="1" table:number-columns-spanned="1">
                  <text:p text:style-name="table_al">€ 96,45</text:p>
                </table:table-cell>
                <table:table-cell table:style-name="cell_frame_all" table:number-rows-spanned="1" table:number-columns-spanned="1">
                  <text:p text:style-name="table_al">€ 1.157,40</text:p>
                </table:table-cell>
                <table:table-cell table:style-name="cell_frame_all" table:number-rows-spanned="1" table:number-columns-spanned="1">
                  <text:p text:style-name="table_al">€ 105,1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3H99</text:p>
                </table:table-cell>
                <table:table-cell table:style-name="cell_frame_all" table:number-rows-spanned="1" table:number-columns-spanned="1">
                  <text:p text:style-name="table_al">10a: Woonvoorzieningen overig laag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310B</text:p>
                </table:table-cell>
                <table:table-cell table:style-name="cell_frame_all" table:number-rows-spanned="1" table:number-columns-spanned="1">
                  <text:p text:style-name="table_al">10b: Woonvoorzieningen overig hoog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2H99</text:p>
                </table:table-cell>
                <table:table-cell table:style-name="cell_frame_all" table:number-rows-spanned="1" table:number-columns-spanned="1">
                  <text:p text:style-name="table_al">10c: Vervoersvoorzieningen overig laag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10D</text:p>
                </table:table-cell>
                <table:table-cell table:style-name="cell_frame_all" table:number-rows-spanned="1" table:number-columns-spanned="1">
                  <text:p text:style-name="table_al">10d: Vervoersvoorzieningen overig hoog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1H99</text:p>
                </table:table-cell>
                <table:table-cell table:style-name="cell_frame_all" table:number-rows-spanned="1" table:number-columns-spanned="1">
                  <text:p text:style-name="table_al">10e: Rolstoelvoorzieningen overig laag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110F</text:p>
                </table:table-cell>
                <table:table-cell table:style-name="cell_frame_all" table:number-rows-spanned="1" table:number-columns-spanned="1">
                  <text:p text:style-name="table_al">10f: Rolstoelvoorzieningen overig hoog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text:p>
                </table:table-cell>
              </table:table-row>
            </table:table>
            <text:p text:style-name="table_bottom"/>
          </text:section>
          <text:p text:style-name="al"/>
          <text:p text:style-name="al">
          <text:span text:style-name="nadrukvet">Rekenvoorbeeld:</text:span>
        </text:p>
          <text:p text:style-name="al">Categorie huurprijs inclusief BTW per maand x 12 x 7 = pgb bedrag</text:p>
          <text:p text:style-name="al">Als voorbeeld een rolstoel categorie 11H01 huurprijs € 14,02 x 12 x 7= € 1.177,68 inclusief btw.</text:p>
          <text:p text:style-name="al">Voor kindervoorzieningen is het categorie huurprijs inclusief btw x 12 x 5= pgb bedrag.</text:p>
          <text:p text:style-name="al">De pgb-bedragen zijn inclusief de kosten voor verzekering (bij gemotoriseerde voertuigen), all-in onderhoud en reparaties. Er is geen aparte pgb lijst meer.</text:p>
          <text:p text:style-name="al"/>
          <text:p text:style-name="al">In geval van een beschikbare occasion worden de afschrijftermijnen als uitgangspunt genomen. De leeftijd van het hulpmiddel in maanden is bekend en de nog resterende maanden, uitgaande van de termijnen kunnen worden berekend. Na afloop van de afschrijftermijn heeft het hulpmiddel een restwaarde van 5% van de netto aanschafprijs excl. btw.</text:p>
          <text:p text:style-name="al">Als een hulpmiddel na de economische afschrijvingstermijn nog technisch bruikbaar is, wordt het pgb voor onderhoud en reparatie vastgesteld op basis van een offerte van de leverancier, zolang reparatie economisch rendabel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297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7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7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source">Verordening Maatschappelijke Ondersteuning gemeente Goirle 2024]|[https://lokaleregelgeving.overheid.nl/CVDR718537/2</meta:user-defined>
    <meta:user-defined meta:name="DCTERMS.alternative">Besluit maatschappelijke ondersteuning gemeente Goirle 2026</meta:user-defined>
    <dc:language>nl</dc:language>
    <meta:user-defined meta:name="OVERHEIDop.locatietype/OVERHEIDop.gebiedsmarkering">Gemeente</meta:user-defined>
    <meta:user-defined meta:name="DC.title">Besluit maatschappelijke ondersteuning gemeente Goirle 2026</meta:user-defined>
    <meta:user-defined meta:name="DCTERMS.W3CDTF/DCTERMS.available">2026-02-06</meta:user-defined>
    <meta:user-defined meta:name="DCTERMS.W3CDTF/OVERHEIDop.jaargang">2026</meta:user-defined>
    <meta:user-defined meta:name="OVERHEIDop.publicationIssue">52979</meta:user-defined>
    <meta:user-defined meta:name="OVERHEIDop.betreftRegeling">CVDR756462_1</meta:user-defined>
    <meta:user-defined meta:name="xs:date/OVERHEIDop.startdatum">2026-02-07</meta:user-defined>
    <meta:user-defined meta:name="OVERHEIDop.GmbID/DC.identifier">gmb-2026-52979</meta:user-defined>
    <meta:user-defined meta:name="OVERHEIDop.versieInformatie"/>
  </office:meta>
</office:document-meta>
</file>