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op Dudokkwarti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 februari 2026</text:p>
            <text:p text:style-name="common-al">Kern: Bilthoven</text:p>
            <text:p text:style-name="common-al">Locatie: Dudokkwartier 13-16</text:p>
            <text:p text:style-name="common-al">Zaaknummer: 1462678</text:p>
            <text:p text:style-name="common-al"/>
            <text:p text:style-name="common-al">Burgemeester en wethouders van de gemeente De Bilt,</text:p>
            <text:p text:style-name="common-al">Ingevolge artikel 18, eerste lid, onder d, van de Wegenverkeerswet 1994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 </text:span>
          </text:p>
            <text:p text:style-name="common-al">Conform artikel 24 van het Besluit administratieve bepalingen inzake het wegverkeer is er overleg geweest met de politie. De politie heeft positief geadviseerd over dit besluit.</text:p>
            <text:p text:style-name="common-al">
            <text:span text:style-name="nadrukvet">Motivering </text:span>
          </text:p>
            <text:p text:style-name="common-al">Op grond van de beleidsregels gehandicaptenparkeerplaatsen 2013 is besloten om een gereserveerde gehandicaptenparkeerplaats toe te kennen op het Dudokkwartier ter hoogte van huisnummer 13-16. In de beleidsnota staan de criteria waaraan voldaan moet worden om in aanmerking te komen voor een gereserveerde gehandicaptenparkeerplaats. Aan deze criteria is voldaan. Naar aanleiding van eigen onderzoek is geconcludeerd dat het parkeren rondom de woning een probleem vormt. Er is weinig parkeergelegenheid zodat het voor de bewoner niet mogelijk is om op medisch aanvaardbare afstand van 100 meter van de woning te parkeren. Ook is het niet mogelijk om een parkeerplaats op eigen terrein te creëren. Een gereserveerde parkeerplaats lost dit probleem op en is verkeerstechnisch realiseerbaar.</text:p>
            <text:p text:style-name="common-al">Het eerdere verkeersbesluit op deze locatie werd toegewezen op basis van weinig parkeergelegenheid tijdens grootschalige renovatiewerkzaamheden in de wijk. Een gehandicaptenparkeerplaats op kenteken bracht hier uitkomt. Deze plaats wordt nu, na de werkzaamheden, definitief toegewezen aan de aanvrager. Het besluit voor de tijdelijke plek wordt derhalve ingetrokken, ten behoeve van dit verkeersbesluit.</text:p>
            <text:p text:style-name="common-al">Met het verkeersbesluit worden, op basis van artikel 2 van de Wegenverkeerswet 1994, de volgende doelstellingen beoogd:</text:p>
            <text:list text:style-name="id1-3-2-2-1-20">
              <text:list-item text:style-override="id1-3-2-2-1-20-1">
                <text:number>•</text:number>
                <text:p text:style-name="al">Het beschermen van weggebruikers en passagiers;</text:p>
              </text:list-item>
              <text:list-item text:style-override="id1-3-2-2-1-20-2">
                <text:number>•</text:number>
                <text:p text:style-name="al">Het zo veel mogelijk waarborgen van de vrijheid van het verkeer </text:p>
              </text:list-item>
            </text:list>
            <text:p text:style-name="common-al">De bovenstaande belangen wegen zwaarder dan overige -persoonlijke belangen- zoals bijvoorbeeld een minimale verhoging van de reistijd.</text:p>
            <text:p text:style-name="common-al">
            <text:span text:style-name="nadrukvet">Besluit</text:span>
          </text:p>
            <text:p text:style-name="common-al">Op grond van voorgaande overwegingen is de gemeente tot het besluit gekomen om: </text:p>
            <text:p text:style-name="common-al">1. door middel van het plaatsen van verkeersbord E6- Gehandicaptenparkeerplaats - van bijlage I van het RVV-1990, een parkeerplaats op Dudokkwartier, ter hoogte van huisnummer 13-16, als individuele gehandicaptenparkeerplaats toe te wijzen;</text:p>
            <text:p text:style-name="common-al">2. hierbij een onderbord te plaatsen waarop het kenteken van het huidige motorvoertuig en ieder volgende van de aanvrager wordt vermeld;</text:p>
            <text:p text:style-name="common-al">3. het verkeersbesluit 243649 van 2 juli 2025, gepubliceerd op 4 juni 2025 komt hierbij de vervallen.</text:p>
            <text:p text:style-name="common-al">De gehandicaptenparkeerplaats op kenteken vervalt rechtswege;</text:p>
            <text:p text:style-name="common-al">• Binnen één maand na een verhuizing, indien deze verhuizing verder is dan de maximale loopafstand van 100 meter van de parkeerplaats;</text:p>
            <text:p text:style-name="common-al">• Binnen één maand na overlijden van de kaarthouder;</text:p>
            <text:p text:style-name="common-al">• Drie maanden na het vervallen van de gehandicaptenparkeerkaart;</text:p>
            <text:p text:style-name="common-al">• Bij het niet meer in bezit zijn van een motorvoertuig;</text:p>
            <text:p text:style-name="common-al">• Bij het niet meer in bezit zijn van een geldig rijbewijs.</text:p>
            <text:p text:style-name="common-al">Het is verplicht de gemeente hierover in kennis te stellen indien één van bovenstaande gevallen zich voordoet.</text:p>
            <text:p text:style-name="common-al"/>
            <text:p text:style-name="common-al">
            <text:span text:style-name="nadrukvet">Inwerkingtreding </text:span>
          </text:p>
            <text:p text:style-name="common-al">Dit besluit treedt in werking zodra de borden zijn aangebracht. </text:p>
            <text:p text:style-name="common-al"/>
            <text:p text:style-name="common-al">De Bilt, 3 februari 2026</text:p>
            <text:p text:style-name="common-al">Het college van burgemeester en wethouders van de gemeente De Bilt,</text:p>
            <text:p text:style-name="common-al">namens hen,</text:p>
            <text:p text:style-name="common-al">Medewerker Verkeer</text:p>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U ondertekent uw bezwaarschrift en bevat volgens artikel 6:5 Awb tenminste:</text:p>
            <text:list text:style-name="id1-3-2-2-1-46">
              <text:list-item text:style-override="id1-3-2-2-1-46-1">
                <text:number>a.</text:number>
                <text:p text:style-name="al">uw naam en adres</text:p>
              </text:list-item>
              <text:list-item text:style-override="id1-3-2-2-1-46-2">
                <text:number>b.</text:number>
                <text:p text:style-name="al">de dagtekening</text:p>
              </text:list-item>
              <text:list-item text:style-override="id1-3-2-2-1-46-3">
                <text:number>c.</text:number>
                <text:p text:style-name="al">een omschrijving van het besluit waartegen uw bezwaarschrift is gericht</text:p>
              </text:list-item>
              <text:list-item text:style-override="id1-3-2-2-1-46-4">
                <text:number>d.</text:number>
                <text:p text:style-name="al">de reden(en) waarom u in bezwaar komt tegen het besluit.</text:p>
              </text:list-item>
            </text:list>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97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7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7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 Bilt - Aanwijzen gehandicaptenparkeerplaats op kenteken - Dudokkwarti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80737</meta:user-defined>
    <meta:user-defined meta:name="DCTERMS.abstract">Het aanwijzen van een gehandicaptenparkeerplaats op kenteken nabij Dudokkwartier 13-16 te Bilthove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op Dudokkwartier</meta:user-defined>
    <meta:user-defined meta:name="DCTERMS.W3CDTF/DCTERMS.available">2026-02-05</meta:user-defined>
    <meta:user-defined meta:name="OVERHEIDop.externeBijlage">Indicatie locatie gehandicaptenparkeerplaats|exb-2026-4086</meta:user-defined>
    <meta:user-defined meta:name="DCTERMS.W3CDTF/OVERHEIDop.jaargang">2026</meta:user-defined>
    <meta:user-defined meta:name="OVERHEIDop.publicationIssue">52978</meta:user-defined>
    <meta:user-defined meta:name="OVERHEIDop.GmbID/DC.identifier">gmb-2026-52978</meta:user-defined>
    <meta:user-defined meta:name="OVERHEIDop.versieInformatie"/>
  </office:meta>
</office:document-meta>
</file>