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llemskade 5A t/m 7A, 7902AT Hoogeveen, het realiseren van 3 appartementen in bestaand pand, Verzenddatum: 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961 voor het realiseren van 3 appartementen in bestaand pand op locatie Willemskade 5A t/m 7A, 7902AT Hoogeveen. De vergunning is v<text:span text:style-name="nadrukvet">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1</meta:user-defined>
    <meta:user-defined meta:name="DCTERMS.abstract">Betreft: Beschikking op aanvraag op locatie Willemskade 5A t/m 7A, 7902AT Hoogeveen</meta:user-defined>
    <dc:language>nl</dc:language>
    <meta:user-defined meta:name="OVERHEIDop.locatietype/OVERHEIDop.gebiedsmarkering">Vlak</meta:user-defined>
    <meta:user-defined meta:name="DC.title">Kennisgeving besluit Willemskade 5A t/m 7A, 7902AT Hoogeveen, het realiseren van 3 appartementen in bestaand pand, Verzenddatum: 3 februari 2026</meta:user-defined>
    <meta:user-defined meta:name="DCTERMS.W3CDTF/DCTERMS.available">2026-02-05</meta:user-defined>
    <meta:user-defined meta:name="DCTERMS.W3CDTF/OVERHEIDop.jaargang">2026</meta:user-defined>
    <meta:user-defined meta:name="OVERHEIDop.publicationIssue">52975</meta:user-defined>
    <meta:user-defined meta:name="OVERHEIDop.GmbID/DC.identifier">gmb-2026-52975</meta:user-defined>
    <meta:user-defined meta:name="OVERHEIDop.versieInformatie"/>
  </office:meta>
</office:document-meta>
</file>