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Opening project Natuur op 25 april 2026 aan Badweg 143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Opening project Natuur op het 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425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Opening project Natuur op het str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5 april 2026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Badweg 143, activiteitenstrand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29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542518</meta:user-defined>
    <dc:language>nl</dc:language>
    <meta:user-defined meta:name="OVERHEIDop.locatietype/OVERHEIDop.gebiedsmarkering">Adres</meta:user-defined>
    <meta:user-defined meta:name="DC.title">Melding voor Opening project Natuur op 25 april 2026 aan Badweg 143 te Schiermonnikoo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73</meta:user-defined>
    <meta:user-defined meta:name="OVERHEIDop.GmbID/DC.identifier">gmb-2026-52973</meta:user-defined>
    <meta:user-defined meta:name="OVERHEIDop.versieInformatie"/>
  </office:meta>
</office:document-meta>
</file>