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5 ingekomen aanvraag omgevingsvergunning van Dorpsstraat 49 Nieuwe Niedorp (Z-596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</text:p>
            <text:p text:style-name="common-al">
            <text:span text:style-name="nadrukvet"> Locatie:</text:span> Dorpsstraat 49, 1733 AD Nieuwe Niedorp</text:p>
            <text:p text:style-name="common-al">
            <text:span text:style-name="nadrukvet">Datum ontvangst aanvraag:</text:span> 27 januari 2026</text:p>
            <text:p text:style-name="common-al">
            <text:span text:style-name="nadrukvet">Zaaknummer: </text:span>Z-59685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96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96855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DC.title">Gemeente Hollands Kroon - 2026 week 5 ingekomen aanvraag omgevingsvergunning van Dorpsstraat 49 Nieuwe Niedorp (Z-596855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66</meta:user-defined>
    <meta:user-defined meta:name="OVERHEIDop.GmbID/DC.identifier">gmb-2026-52966</meta:user-defined>
    <meta:user-defined meta:name="OVERHEIDop.versieInformatie"/>
  </office:meta>
</office:document-meta>
</file>