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gendoornweg 7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februari 2026 een besluit genomen op de aanvraag Omgevingsvergunning met zaaknummer Z2025-00006952 voor Realisatie paardenbak Hagendoornweg 7 te Oirsbeek op locatie Hagendoornweg 7 Oirsbeek.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90463e92-29be-4c46-92ca-b6e9f7a2bdfa" xlink:type="simple">terinzagelegging</text:a>. De inzageperiode eindigt op 17 maart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96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6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6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952</meta:user-defined>
    <meta:user-defined meta:name="DCTERMS.abstract">Betreft: Beschikking op aanvraag op locatie Hagendoornweg 7 Oirsbeek</meta:user-defined>
    <dc:language>nl</dc:language>
    <meta:user-defined meta:name="DC.title">Kennisgeving besluit op aanvraag Omgevingsvergunning Hagendoornweg 7 Oirsbeek</meta:user-defined>
    <meta:user-defined meta:name="OVERHEIDop.datumEindeReactietermijn">2026-03-17</meta:user-defined>
    <meta:user-defined meta:name="OVERHEIDop.terinzageleggingBG">https://jeleefomgeving.nl/inzien/859177865/90463e92-29be-4c46-92ca-b6e9f7a2bdfa</meta:user-defined>
    <meta:user-defined meta:name="OVERHEIDop.locatietype/OVERHEIDop.gebiedsmarkering">GeometrieRef</meta:user-defined>
    <meta:user-defined meta:name="DCTERMS.W3CDTF/DCTERMS.available">2026-02-05</meta:user-defined>
    <meta:user-defined meta:name="DCTERMS.W3CDTF/OVERHEIDop.jaargang">2026</meta:user-defined>
    <meta:user-defined meta:name="OVERHEIDop.externeBijlage">Afwijkvergunning|exb-2026-4085</meta:user-defined>
    <meta:user-defined meta:name="OVERHEIDop.publicationIssue">52964</meta:user-defined>
    <meta:user-defined meta:name="OVERHEIDop.GmbID/DC.identifier">gmb-2026-52964</meta:user-defined>
    <meta:user-defined meta:name="OVERHEIDop.versieInformatie"/>
  </office:meta>
</office:document-meta>
</file>