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apaverweg 177 1032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lees- en werkruimte The Quiet Rex met speciale verblijven voor konijnen</text:p>
            <text:p text:style-name="common-al">Besluit: geweigerd</text:p>
            <text:p text:style-name="common-al">Besluit verzonden op: 02-02-2026</text:p>
            <text:p text:style-name="common-al">Zaakadres: Papaverweg 177 1032KE Amsterdam</text:p>
            <text:p text:style-name="common-al">Zaaknummer: Z2025-048384</text:p>
            <text:p text:style-name="common-al">DSO-nummer: 20251113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3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84</meta:user-defined>
    <meta:user-defined meta:name="DCTERMS.abstract">realiseren lees- en werkruimte The Quiet Rex met speciale verblijven voor kon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apaverweg 177 1032 K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63</meta:user-defined>
    <meta:user-defined meta:name="OVERHEIDop.GmbID/DC.identifier">gmb-2026-52963</meta:user-defined>
    <meta:user-defined meta:name="OVERHEIDop.versieInformatie"/>
  </office:meta>
</office:document-meta>
</file>