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een maatwerkverzoek ontheffing vetafscheider op de locatie Theo Dobbestraat 114 te Lent zaaknummer Z26AM.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1 februari 2026 </text:p>
            <text:p text:style-name="common-al">
            <text:span text:style-name="nadrukvet">Voor:</text:span> een maatwerkverzoek ontheffing vetafscheider </text:p>
            <text:p text:style-name="common-al">
            <text:span text:style-name="nadrukvet">Locatie:</text:span> Theo Dobbestraat 114 te Lent </text:p>
            <text:p text:style-name="common-al">
            <text:span text:style-name="nadrukvet">Ons zaaknummer:</text:span> Z26AM.000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M.00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95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95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een maatwerkverzoek ontheffing vetafscheider op de locatie Theo Dobbestraat 114 te Lent zaaknummer Z26AM.0003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956</meta:user-defined>
    <meta:user-defined meta:name="OVERHEIDop.GmbID/DC.identifier">gmb-2026-52956</meta:user-defined>
    <meta:user-defined meta:name="OVERHEIDop.versieInformatie"/>
  </office:meta>
</office:document-meta>
</file>