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gevelisolatie, stucwerk, houten gevelelementen en vervangen keermuur, Verzetstraat 1b, 6369C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 februari 2026 een besluit genomen op de aanvraag met zaaknummer Z2025-00000768 voor Aanbrengen gevelisolatie, stucwerk, houten gevelelementen en vervangen keermuur op locatie Verzetstraat 1b, 6369CW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9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8</meta:user-defined>
    <meta:user-defined meta:name="DCTERMS.abstract">Betreft:  Besluit op locatie Verzetstraat 1b, 6369CW Simpelveld</meta:user-defined>
    <dc:language>nl</dc:language>
    <meta:user-defined meta:name="OVERHEIDop.locatietype/OVERHEIDop.gebiedsmarkering">Vlak</meta:user-defined>
    <meta:user-defined meta:name="DC.title">Toestemming voor Aanbrengen gevelisolatie, stucwerk, houten gevelelementen en vervangen keermuur, Verzetstraat 1b, 6369CW Simpelveld</meta:user-defined>
    <meta:user-defined meta:name="DCTERMS.W3CDTF/DCTERMS.available">2026-02-05</meta:user-defined>
    <meta:user-defined meta:name="DCTERMS.W3CDTF/OVERHEIDop.jaargang">2026</meta:user-defined>
    <meta:user-defined meta:name="OVERHEIDop.publicationIssue">52955</meta:user-defined>
    <meta:user-defined meta:name="OVERHEIDop.GmbID/DC.identifier">gmb-2026-52955</meta:user-defined>
    <meta:user-defined meta:name="OVERHEIDop.versieInformatie"/>
  </office:meta>
</office:document-meta>
</file>