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luwenweg 19 3762VC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6 een besluit genomen op de aanvraag met zaaknummer 1348027 voor een omgevingsvergunning voor het plaatsen van een dakkapel aan de voorzijde op locatie Zwaluwenweg 19 3762VC Soest. 
De vergunning is toegekend en is aan de aanvrager verzonden op 04-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95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5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5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8027</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Zwaluwenweg 19 3762VC Soest, plaatsen van een dakkapel aan de voorzijde</meta:user-defined>
    <meta:user-defined meta:name="DCTERMS.W3CDTF/DCTERMS.available">2026-02-05</meta:user-defined>
    <meta:user-defined meta:name="DCTERMS.W3CDTF/OVERHEIDop.jaargang">2026</meta:user-defined>
    <meta:user-defined meta:name="OVERHEIDop.publicationIssue">52954</meta:user-defined>
    <meta:user-defined meta:name="OVERHEIDop.GmbID/DC.identifier">gmb-2026-52954</meta:user-defined>
    <meta:user-defined meta:name="OVERHEIDop.versieInformatie"/>
  </office:meta>
</office:document-meta>
</file>