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vergunning (art. 15 Leegstandwet), Loevestein 7a 2352 KM Leiderdorp</text:p>
      <text:section text:name="zakelijke-mededeling_id1-3-2" text:style-name="zakelijke-mededeling">
        <text:section text:name="zakelijke-mededeling-tekst_id1-3-2-1" text:style-name="zakelijke-mededeling-tekst">
          <text:section text:name="tekst_id1-3-2-1-1" text:style-name="tekst">
            <text:p text:style-name="common-al">De gemeente Leiderdorp heeft een Leegstandsvergunning (art. 15 Leegstandwet) verleend op locatie Loevestein 7a 2352 KM Leiderdorp en is geregistreerd onder zaaknummer Z/26/1909402.</text:p>
            <text:p text:style-name="common-al">De vergunning is afgegeven in afwachting van de verkoop van de woning en heeft een geldigheid voor de duur van 5 jaren.</text:p>
            <text:p text:style-name="common-al">Binnen zes weken na de dag van verzending van dit besluit kunt u een gemotiveerd bezwaarschrift tegen dit besluit indienen bij het college van burgemeester en wethouders van Leiderdorp, Postbus 35, 2350 AA Leiderdorp. Het bezwaarschrift moet zijn ondertekend en ten minste de naam en het adres van de indiener, de dagtekening, een omschrijving van het besluit waartegen het bezwaar is gericht en de gronden van het bezwaar bevatten. </text:p>
            <text:p text:style-name="last-al">Diegene die het bezwaarschrift heeft ingediend kan, indien er sprake is van een spoedeisend belang, tevens op grond van artikel 8:81 van de Algemene wet bestuursrecht, aan de voorzieningenrechter van de rechtbank Den Haag, sector Bestuursrecht, Postbus 20302, 2500 EH Den Haag, vragen een voorlopige voorziening te treffen. Voor het behandelen van een dergelijk verzoek wordt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29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Huisvesting | Organisatie en beleid</meta:user-defined>
    <meta:user-defined meta:name="OVERHEIDop.Rubriek/DC.type">andere vergunning</meta:user-defined>
    <meta:user-defined meta:name="OVERHEIDop.referentienummer">Z/26/1909402</meta:user-defined>
    <dc:language>nl</dc:language>
    <meta:user-defined meta:name="OVERHEIDop.locatietype/OVERHEIDop.gebiedsmarkering">Adres</meta:user-defined>
    <meta:user-defined meta:name="DC.title">Besluit Leegstandsvergunning (art. 15 Leegstandwet), Loevestein 7a 2352 KM Leiderdorp</meta:user-defined>
    <meta:user-defined meta:name="DCTERMS.W3CDTF/DCTERMS.available">2026-02-05</meta:user-defined>
    <meta:user-defined meta:name="DCTERMS.W3CDTF/OVERHEIDop.jaargang">2026</meta:user-defined>
    <meta:user-defined meta:name="OVERHEIDop.publicationIssue">52953</meta:user-defined>
    <meta:user-defined meta:name="OVERHEIDop.GmbID/DC.identifier">gmb-2026-52953</meta:user-defined>
    <meta:user-defined meta:name="OVERHEIDop.versieInformatie"/>
  </office:meta>
</office:document-meta>
</file>