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Bijenmarkt Jisperweg 57, 1464NG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aanvraag ontvangen voor een evenementenvergunning voor organisatie van de beemster bijenmarkt op 2 mei 2026 op het parkeerterrein gelegen ter hoogte van de Jisperweg 57, 1464NG te Westbeemster. Op 3 februari 2026 heeft de gemeente een gewijzigde aanvraag ontvangen voor een meerjarenvergunning voor de organisatie van de bijenmarkt ontvangen. De aanvraag is geregistreerd onder zaaknummer Z2026-0000033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8</meta:user-defined>
    <meta:user-defined meta:name="DCTERMS.abstract">Betreft: aanvraag op locatie Jisperweg 57, 1464NG Westbeemster </meta:user-defined>
    <dc:language>nl</dc:language>
    <meta:user-defined meta:name="OVERHEIDop.locatietype/OVERHEIDop.gebiedsmarkering">Punt</meta:user-defined>
    <meta:user-defined meta:name="DC.title">Aanvraag vergunning voor beemster Bijenmarkt Jisperweg 57, 1464NG Westbeemst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50</meta:user-defined>
    <meta:user-defined meta:name="OVERHEIDop.GmbID/DC.identifier">gmb-2026-52950</meta:user-defined>
    <meta:user-defined meta:name="OVERHEIDop.versieInformatie"/>
  </office:meta>
</office:document-meta>
</file>