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maken van filmopnamen op de openbare weg op 5 februari 2026 aan de Singel ter hoogte van nummer 4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februari 2026</text:p>
            <text:p text:style-name="common-al">Locatie: Singel ter hoogte van nummer 42 in Odijk</text:p>
            <text:p text:style-name="common-al">Datum en tijdstip: 5 februari 2026 van 17:30 uur tot 20:30 uur</text:p>
            <text:p text:style-name="common-al">Zaaknummer: 1421793</text:p>
            <text:p text:style-name="common-al">Bestuursorgaan: Burgemeester en wethouders van de gemeente Bunnik</text:p>
            <text:p text:style-name="common-al">Datum verzending besluit: 2 februari 202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9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PV, voor het maken van filmopnamen op de openbare weg op 5 februari 2026 aan de Singel ter hoogte van nummer 42 in Odijk</meta:user-defined>
    <meta:user-defined meta:name="DCTERMS.W3CDTF/DCTERMS.available">2026-02-05</meta:user-defined>
    <meta:user-defined meta:name="DCTERMS.W3CDTF/OVERHEIDop.jaargang">2026</meta:user-defined>
    <meta:user-defined meta:name="OVERHEIDop.publicationIssue">52949</meta:user-defined>
    <meta:user-defined meta:name="OVERHEIDop.GmbID/DC.identifier">gmb-2026-52949</meta:user-defined>
    <meta:user-defined meta:name="OVERHEIDop.versieInformatie"/>
  </office:meta>
</office:document-meta>
</file>