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Ostadestraat 199-2 1073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Van Ostadestraat 199-2 1073TM Amsterdam</text:p>
            <text:p text:style-name="common-al">Datum ontvangst: 29-01-2026</text:p>
            <text:p text:style-name="common-al">Zaaknummer: Z2026-004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3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Ostadestraat 199-2 1073TM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48</meta:user-defined>
    <meta:user-defined meta:name="OVERHEIDop.GmbID/DC.identifier">gmb-2026-52948</meta:user-defined>
    <meta:user-defined meta:name="OVERHEIDop.versieInformatie"/>
  </office:meta>
</office:document-meta>
</file>