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Avond4Daagse 2026” op 23 , 24, 25 en 26 juni 2026 van 17:30 tot 21:00, start en finish bij Stadion de Wageningse Berg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vond4Daagse,</text:p>
            <text:p text:style-name="common-al"/>
            <text:p text:style-name="common-al">Activiteiten: </text:p>
            <text:p text:style-name="common-al">Wandeltocht voor kinderen, </text:p>
            <text:p text:style-name="common-al"/>
            <text:p text:style-name="common-al">Data en tijd evenement:</text:p>
            <text:p text:style-name="common-al">van 23 juni tot en met 26 juni 2026 van 17:30 tot 21:00 uur</text:p>
            <text:p text:style-name="common-al"/>
            <text:p text:style-name="common-al">Locatie:</text:p>
            <text:p text:style-name="common-al">Een route die start en eindigt bij het Stadion de Wageningse Berg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9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“Avond4Daagse 2026” op 23 , 24, 25 en 26 juni 2026 van 17:30 tot 21:00, start en finish bij Stadion de Wageningse Berg in Wage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44</meta:user-defined>
    <meta:user-defined meta:name="OVERHEIDop.GmbID/DC.identifier">gmb-2026-52944</meta:user-defined>
    <meta:user-defined meta:name="OVERHEIDop.versieInformatie"/>
  </office:meta>
</office:document-meta>
</file>