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 RECTIFICATIE besluit intrekken omgevingsvergunning – Neerbroek 11 5427 PS Boe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Boekel delen mee dat zij een omgevingsvergunning geheel intrekken. </text:p>
            <text:p text:style-name="common-al">Voor: een andere milieubelastende installatie voor het houden van vleesvarkens</text:p>
            <text:p text:style-name="common-al">Locatie:   Neerbroek 11 5427 PS Boekel </text:p>
            <text:p text:style-name="common-al">Zaaknummer:    Z/267471</text:p>
            <text:p text:style-name="common-al">Verzenddatum besluit:   05 januari 2026</text:p>
            <text:p text:style-name="common-al">Het verzoek voor het intrekken van een omgevingsvergunning wordt tevens beschouwd als een melding in het kader van het Besluit activiteiten leefomgeving (Bal).</text:p>
            <text:p text:style-name="common-al">
            <text:span text:style-name="nadrukvet">Inzage en inlichtingen</text:span>
          </text:p>
            <text:p text:style-name="common-al">Het besluit met bijbehorende stukken is tot en met 16 februar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oekel</text:p>
            <text:p text:style-name="common-al">Postbus 99</text:p>
            <text:p text:style-name="common-al">Postcode 5427 ZH Boek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29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7471</meta:user-defined>
    <dc:language>nl</dc:language>
    <meta:user-defined meta:name="OVERHEIDop.locatietype/OVERHEIDop.gebiedsmarkering">Adres</meta:user-defined>
    <meta:user-defined meta:name="DC.title">Gemeente Boekel – RECTIFICATIE besluit intrekken omgevingsvergunning – Neerbroek 11 5427 PS Boekel</meta:user-defined>
    <meta:user-defined meta:name="DCTERMS.W3CDTF/DCTERMS.available">2026-01-07</meta:user-defined>
    <meta:user-defined meta:name="DCTERMS.W3CDTF/OVERHEIDop.jaargang">2026</meta:user-defined>
    <meta:user-defined meta:name="OVERHEIDop.publicationIssue">5294</meta:user-defined>
    <meta:user-defined meta:name="OVERHEIDop.GmbID/DC.identifier">gmb-2026-5294</meta:user-defined>
    <meta:user-defined meta:name="OVERHEIDop.versieInformatie"/>
  </office:meta>
</office:document-meta>
</file>