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1 bomen en verplanten van 4 bomen, Orionstraat 5 5632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30-10-2025 m.b.t. het aantal de kappen en verplaatsen bomen</text:span>
          </text:p>
            <text:p text:style-name="common-al">Het hoofd van de sector Intake Vergunningen Toezicht en Handhaving geeft kennis dat onderstaande aanvraag omgevingsvergunning is ingediend.</text:p>
            <text:p text:style-name="common-al">Zaaknummer: EHV-ZP2025-009040</text:p>
            <text:p text:style-name="common-al">Omschrijving: kappen van 11 bomen en verplanten van 4 bom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ionstraat 5 5632DA Eindhoven</text:p>
              </text:list-item>
            </text:list>
            <text:p text:style-name="common-al">Datum ontvangst: 28-10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40</meta:user-defined>
    <meta:user-defined meta:name="DCTERMS.abstract">kappen van 11 bomen en verplanten van 4 bomen</meta:user-defined>
    <dc:language>nl</dc:language>
    <meta:user-defined meta:name="OVERHEIDop.locatietype/OVERHEIDop.gebiedsmarkering">Punt</meta:user-defined>
    <meta:user-defined meta:name="DC.title">Ingediende aanvraag omgevingsvergunning: kappen van 11 bomen en verplanten van 4 bomen, Orionstraat 5 5632DA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39</meta:user-defined>
    <meta:user-defined meta:name="OVERHEIDop.GmbID/DC.identifier">gmb-2026-52939</meta:user-defined>
    <meta:user-defined meta:name="OVERHEIDop.versieInformatie"/>
  </office:meta>
</office:document-meta>
</file>