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Huvenersweide 36, 6903ZX Zevenaar het oprichten van een gehandicaptenparkeerplaats met kenteken T-012-Z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met zaaknummer Z2026-00000312 voor het oprichten van gehandicaptenparkeerplaats met kenteken T-012-ZB nabij Huvenersweide 36, 6903ZX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93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312</meta:user-defined>
    <dc:language>nl</dc:language>
    <meta:user-defined meta:name="OVERHEIDop.locatietype/OVERHEIDop.gebiedsmarkering">Punt</meta:user-defined>
    <meta:user-defined meta:name="DC.title">Kennisgeving besluit op aanvraag nabij Huvenersweide 36, 6903ZX Zevenaar het oprichten van een gehandicaptenparkeerplaats met kenteken T-012-ZB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36</meta:user-defined>
    <meta:user-defined meta:name="OVERHEIDop.GmbID/DC.identifier">gmb-2026-52936</meta:user-defined>
    <meta:user-defined meta:name="OVERHEIDop.versieInformatie"/>
  </office:meta>
</office:document-meta>
</file>