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eedijk 9 A, 1566 NE Assendelft - het plaatsen van een erfwindturbine voor de opwek van groene ener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237 - het plaatsen van een erfwindturbine voor de opwek van groene energie - op de locatie Zeedijk 9 A, 1566 NE Assendelft</text:p>
            <text:p text:style-name="common-al">
            
          </text:p>
            <text:p text:style-name="common-al">Aanvraag ontvangen: 16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93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3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3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237</meta:user-defined>
    <dc:language>nl</dc:language>
    <meta:user-defined meta:name="OVERHEIDop.locatietype/OVERHEIDop.gebiedsmarkering">Punt</meta:user-defined>
    <meta:user-defined meta:name="DC.title">Aanvraag omgevingsvergunning - Zeedijk 9 A, 1566 NE Assendelft - het plaatsen van een erfwindturbine voor de opwek van groene energi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34</meta:user-defined>
    <meta:user-defined meta:name="OVERHEIDop.GmbID/DC.identifier">gmb-2026-52934</meta:user-defined>
    <meta:user-defined meta:name="OVERHEIDop.versieInformatie"/>
  </office:meta>
</office:document-meta>
</file>