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verbreden van de uitrit aan de Maria Montessoristraat 45, 7008 CA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Maria Montessoristraat 45, 7008 CA Doetinchem</text:p>
            <text:p text:style-name="common-al">Omschrijving:			verbreden van de uitrit</text:p>
            <text:p text:style-name="common-al">Dossiernummer:		gD2507002799</text:p>
            <text:p text:style-name="common-al">Datum verzending:	03-02-2026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het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2933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933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933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D2507002799</meta:user-defined>
    <meta:user-defined meta:name="DCTERMS.abstract">Omgevingsvergunning verleend voor het verbreden van de uitrit aan de Maria Montessoristraat 45, 7008 CA Doetinchem</meta:user-defined>
    <dc:language>nl</dc:language>
    <meta:user-defined meta:name="OVERHEIDop.locatietype/OVERHEIDop.gebiedsmarkering">Punt</meta:user-defined>
    <meta:user-defined meta:name="DC.title">Omgevingsvergunning verleend: verbreden van de uitrit aan de Maria Montessoristraat 45, 7008 CA Doetinchem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933</meta:user-defined>
    <meta:user-defined meta:name="OVERHEIDop.GmbID/DC.identifier">gmb-2026-52933</meta:user-defined>
    <meta:user-defined meta:name="OVERHEIDop.versieInformatie"/>
  </office:meta>
</office:document-meta>
</file>