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intrekkingsbesluit omgevingsvergunning – Berghemseweg 10 5388 PT Nistel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ernheze delen mee dat zij ambtshalve een omgevingsvergunning geheel intrekken. </text:p>
            <text:p text:style-name="common-al">Voor: een milieubelastende installatie, veehouderij</text:p>
            <text:p text:style-name="common-al">Locatie: Berghemseweg 10, 5388 PT Nistelrode</text:p>
            <text:p text:style-name="common-al">Zaaknummer:    Z/267477</text:p>
            <text:p text:style-name="common-al">Verzenddatum besluit:  03 februari 2026</text:p>
            <text:p text:style-name="common-al">
            <text:span text:style-name="nadrukvet">Inzage en inlichtingen</text:span>
          </text:p>
            <text:p text:style-name="common-al">Het besluit met bijbehorende stukken is tot en met 17 maart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ernheze</text:p>
            <text:p text:style-name="common-al">Postbus 19</text:p>
            <text:p text:style-name="common-al">Postcode 5384 ZG Hee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293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3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3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477</meta:user-defined>
    <dc:language>nl</dc:language>
    <meta:user-defined meta:name="OVERHEIDop.locatietype/OVERHEIDop.gebiedsmarkering">Adres</meta:user-defined>
    <meta:user-defined meta:name="DC.title">Gemeente Bernheze – intrekkingsbesluit omgevingsvergunning – Berghemseweg 10 5388 PT Nistelrode</meta:user-defined>
    <meta:user-defined meta:name="DCTERMS.W3CDTF/DCTERMS.available">2026-02-05</meta:user-defined>
    <meta:user-defined meta:name="DCTERMS.W3CDTF/OVERHEIDop.jaargang">2026</meta:user-defined>
    <meta:user-defined meta:name="OVERHEIDop.publicationIssue">52930</meta:user-defined>
    <meta:user-defined meta:name="OVERHEIDop.GmbID/DC.identifier">gmb-2026-52930</meta:user-defined>
    <meta:user-defined meta:name="OVERHEIDop.versieInformatie"/>
  </office:meta>
</office:document-meta>
</file>