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Wilhelminastraat 9, 11, 13, 17 en 19, 6271 AV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februari 2026 een besluit genomen op de aanvraag met zaaknummer Z2025-00000912 voor renovatie van daken en kozijnen van 5 woningen op de locatie Wilhelminastraat 9, 11, 13, 17 en 19, 6271 AV Gulpen. De vergunning is <text:span text:style-name="nadrukvet">verleend </text:span>en op 3 februar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9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Beschikking op aanvraag op de locatie Wilhelminastraat 9, 11, 13, 17 en 19, 6271 AV Gulpen</meta:user-defined>
    <dc:language>nl</dc:language>
    <meta:user-defined meta:name="OVERHEIDop.locatietype/OVERHEIDop.gebiedsmarkering">Vlak</meta:user-defined>
    <meta:user-defined meta:name="DC.title">Kennisgeving besluit op omgevingsvergunning Wilhelminastraat 9, 11, 13, 17 en 19, 6271 AV Gulp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25</meta:user-defined>
    <meta:user-defined meta:name="OVERHEIDop.GmbID/DC.identifier">gmb-2026-52925</meta:user-defined>
    <meta:user-defined meta:name="OVERHEIDop.versieInformatie"/>
  </office:meta>
</office:document-meta>
</file>