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aanbrengen fietsstroken Maartensdijksewe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Datum: 3 februari 2026</text:p>
            <text:p text:style-name="common-al">Locatie: Maartensdijkseweg (verlengde deel Embranchementsweg)</text:p>
            <text:p text:style-name="common-al">Kern: Bilthoven</text:p>
            <text:p text:style-name="common-al">Zaaknummer: 1537849</text:p>
            <text:p text:style-name="common-al"/>
            <text:p text:style-name="common-al">Burgemeester en wethouders van de gemeente De Bilt,</text:p>
            <text:p text:style-name="common-al"/>
            <text:p text:style-name="common-al">Ingevolge artikel 18, eerste lid, onder d, van de Wegenverkeerswet 1994 (hierna: Wvw) is het college van burgemeester en wethouders van de gemeente De Bilt bevoegd tot het nemen van verkeersbesluiten.</text:p>
            <text:p text:style-name="common-al"/>
            <text:p text:style-name="common-al">
            <text:span text:style-name="nadrukvet">Overwegingen ten aanzien van het besluit</text:span>
          </text:p>
            <text:p text:style-name="common-al">Op grond van artikel 15 van de Wegenverkeerswet 1994 dient er in de volgende gevallen een verkeersbesluit te worden genomen: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 </text:span>
          </text:p>
            <text:p text:style-name="common-al">Conform artikel 24 van het Besluit administratieve bepalingen inzake het wegverkeer is er overleg geweest met de politie. Deze heeft een negatief advies afgegeven. De politie geeft aan dat de voorgestelde fietsstroken de verkeersveiligheid niet ten goede zal komen, omdat de rijbaan van de Embranchementsweg met een breedte tussen de 5,20 meter en 4,50 meter te smal is om de voorgestelde fietsstroken in relatie tot de midden rijloper en volgens het CROW veilig uit te voeren.</text:p>
            <text:p text:style-name="common-al">De gemeente Zeist heeft met de buurgemeenten – onder andere de gemeente De Bilt - en de provincie overleg gevoerd over de best mogelijke inrichting voor de Embranchementsweg en zo ook het deel Maartensdijkseweg. Voor de gemeente De Bilt is dit slechts een weggedeelte van ±80m van de Maartensdijkseweg, in het verlengde van de Embranchementsweg. Vanwege de bomen is er onvoldoende ruimte om de weg in te richten conform de richtlijnen. Gezien het feit dat dit een belangrijke fietsroute is heeft de fietser hier prioriteit gekregen. Dit krijgt de vorm van fietsstroken.</text:p>
            <text:p text:style-name="common-al">
            <text:span text:style-name="nadrukvet">Motivering </text:span>
          </text:p>
            <text:p text:style-name="common-al">•De Maartensdijkseweg is een weg als bedoeld in artikel 1, lid 1 onder b van de WVW 1994 en is gelegen in De Bilt. De Maartensdijkseweg is gecategoriseerd als erftoegangsweg buiten de bebouwde kom;</text:p>
            <text:p text:style-name="common-al">•delen van de weg zijn in eigendom, beheer en onderhoud bij de gemeente De Bilt en dit verkeersbesluit gaat enkel over dit deel;</text:p>
            <text:p text:style-name="common-al">•de overige delen van de Embranchementsweg vallen onder het beheer en eigendom van de gemeenten Zeist en Baarn. Deze gemeenten nemen afzonderlijk een verkeersbesluit voor de wegvakken binnen hun grondgebied. Hierdoor ontstaat een uniforme verkeerssituatie over de gehele lengte van de Embranchementsweg en het deel Maartensdijkseweg;</text:p>
            <text:p text:style-name="common-al">•het is op dit moment een weg waar automobilisten en fietsers de rijbaan moeten delen;</text:p>
            <text:p text:style-name="common-al">•over de Embranchementsweg gaat een belangrijke fietsroute richting gemeente De Bilt Zeist en Baarn, waar ook veel scholieren fietsen;</text:p>
            <text:p text:style-name="common-al">•het is dus een erftoegangsweg buiten de bebouwde kom met bovengemiddeld fietsgebruik;</text:p>
            <text:p text:style-name="common-al">•samen met gemeente Zeist en Baarn is er een project gestart om de verkeersveiligheid te verbeteren, met name voor fietsers op de Embranchementsweg;</text:p>
            <text:p text:style-name="common-al">•door fietsstroken van 1,7 meter breed aan te brengen voorzien van rode kleur en fietssymbolen met een onderbroken streep krijgt de fietser een duidelijke plek op de rijbaan en kan de verkeersveiligheid zodoende worden verbeterd;</text:p>
            <text:p text:style-name="common-al">•een breedte van 1,7 meter past bij de breedte van de gehele weg;</text:p>
            <text:p text:style-name="common-al">•dit betekent ook dat er langs en op de rijbaan niet geparkeerd mag worden, en;</text:p>
            <text:p text:style-name="common-al">•met het verbod om te parkeren en stil te staan op de fietsstroken worden geen problemen voorzien;</text:p>
            <text:p text:style-name="common-al"/>
            <text:p text:style-name="common-al">
            <text:span text:style-name="nadrukvet">Besluit</text:span>
          </text:p>
            <text:p text:style-name="common-al">Op grond van voorgaande overwegingen besluiten burgemeester en wethouders om: </text:p>
            <text:list text:style-name="id1-3-2-2-1-34">
              <text:list-item text:style-override="id1-3-2-2-1-34-1">
                <text:number>1.</text:number>
                <text:p text:style-name="al">Het aanbrengen van fietsstroken op de gehele Embranchementsweg, inclusief een weggedeelte van ±80m van de Maartensdijkeweg, door het plaatsen van fietssymbolen op de fietsstroken zoals bedoeld in artikel 1 van het RVV 1990 en rode coating over een breedte van 1,7 meter aan beide zijde van de weg; </text:p>
              </text:list-item>
            </text:list>
            <text:p text:style-name="common-al"/>
            <text:p text:style-name="common-al">Bilthoven, 3 februari 2026</text:p>
            <text:p text:style-name="common-al">Het college van burgemeester en wethouders van de gemeente De Bilt,</text:p>
            <text:p text:style-name="common-al">namens hen,</text:p>
            <text:p text:style-name="common-al"/>
            <text:p text:style-name="common-al">Medewerker Verkeer</text:p>
            <text:p text:style-name="common-al"/>
            <text:p text:style-name="common-al">
            <text:span text:style-name="nadrukondlijn">Bijlage: situatietekening </text:span>
            <text:span text:style-name="nadrukondlijn">van de </text:span>
            <text:span text:style-name="nadrukondlijn">Maartensdijkseweg</text:span>
            <text:span text:style-name="nadrukondlijn">,</text:span>
            <text:span text:style-name="nadrukondlijn"/>
            <text:span text:style-name="nadrukondlijn">met de gelijkend vormgeving als die van de </text:span>
            <text:span text:style-name="nadrukondlijn">Embranchementsweg</text:span>
          </text:p>
            <text:p text:style-name="common-al"/>
            <text:p text:style-name="common-al">
            <text:span text:style-name="nadrukvet"/>
            <text:span text:style-name="nadrukvet">Rechtsverwijzing</text:span>
          </text:p>
            <text:p text:style-name="common-al">Als u het niet eens bent met het genomen besluit, dan kunt u op grond van artikel 7:1 van de Algemene wet bestuursrecht (Awb), binnen zes weken na de verzenddatum van het besluit bezwaar maken bij het college van burgemeester en wethouders van de gemeente De Bilt. Bij voorkeur doet u dit digitaal via de website <text:a xlink:href="http://www.debilt.nl/" xlink:type="simple">www.debilt.nl</text:a>. Schriftelijk indienen is ook mogelijk via Postbus 300, 3720 AH in Bilthoven.</text:p>
            <text:p text:style-name="common-al"/>
            <text:p text:style-name="common-al">U ondertekent uw bezwaarschrift en bevat volgens artikel 6:5 Awb tenminste:</text:p>
            <text:list text:style-name="id1-3-2-2-1-48">
              <text:list-item text:style-override="id1-3-2-2-1-48-1">
                <text:number>a.</text:number>
                <text:p text:style-name="al">uw naam en adres</text:p>
              </text:list-item>
              <text:list-item text:style-override="id1-3-2-2-1-48-2">
                <text:number>b.</text:number>
                <text:p text:style-name="al">de dagtekening</text:p>
              </text:list-item>
              <text:list-item text:style-override="id1-3-2-2-1-48-3">
                <text:number>c.</text:number>
                <text:p text:style-name="al">een omschrijving van het besluit waartegen uw bezwaarschrift is gericht</text:p>
              </text:list-item>
              <text:list-item text:style-override="id1-3-2-2-1-48-4">
                <text:number>d.</text:number>
                <text:p text:style-name="al">de reden(en) waarom u in bezwaar komt tegen het besluit.</text:p>
              </text:list-item>
            </text:list>
            <text:p text:style-name="common-al"/>
            <text:p text:style-name="common-al">Als u een bezwaarschrift hebt ingediend, kunt u bij de voorzieningenrechter van de Rechtbank Midden-Nederland, Afdeling Bestuursrecht, o.v.v. Voorlopige Voorzieningen, Postbus 16005, 3500 DA in Utrecht, een zogenaamd verzoek om een voorlopige voorziening indienen, wanneer onverwijlde spoed, gelet op de betrokken belangen, dit zou vereisen.</text:p>
            <text:p text:style-name="common-al">U bent als verzoeker van een voorlopige voorziening griffierecht verschuldigd. De griffie van rechtbank kan u informatie verstrekken over de hoogte ervan en over de wijze van betal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292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2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2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e Bilt</meta:user-defined>
    <meta:user-defined meta:name="OVERHEID.Gemeente/OVERHEID.authority">De Bilt</meta:user-defined>
    <meta:user-defined meta:name="OVERHEID.Informatietype/DC.type">officiële publicatie</meta:user-defined>
    <meta:user-defined meta:name="OVERHEIDop.Rubriek/DC.type">verkeersbesluit of -mededeling</meta:user-defined>
    <meta:user-defined meta:name="OVERHEID.Gemeente/DCTERMS.publisher">De Bil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 Bilt - Aanbrengen fietsstroken - Maartensdijksewe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537849</meta:user-defined>
    <meta:user-defined meta:name="DCTERMS.abstract">Het aanbrengen van fietsstroken op de Embranchementsweg en het weggedeelte van +/80 meter Maartensdijkseweg</meta:user-defined>
    <meta:user-defined meta:name="OVERHEIDop.verkeersbordcode">WM6</meta:user-defined>
    <dc:language>nl</dc:language>
    <meta:user-defined meta:name="OVERHEIDop.locatietype/OVERHEIDop.gebiedsmarkering">Lijn</meta:user-defined>
    <meta:user-defined meta:name="DC.title">Verkeersbesluit voor aanbrengen fietsstroken Maartensdijkseweg</meta:user-defined>
    <meta:user-defined meta:name="DCTERMS.W3CDTF/DCTERMS.available">2026-02-05</meta:user-defined>
    <meta:user-defined meta:name="OVERHEIDop.externeBijlage">Maartensdijkseweg - Embranchementsweg|exb-2026-4082</meta:user-defined>
    <meta:user-defined meta:name="DCTERMS.W3CDTF/OVERHEIDop.jaargang">2026</meta:user-defined>
    <meta:user-defined meta:name="OVERHEIDop.publicationIssue">52921</meta:user-defined>
    <meta:user-defined meta:name="OVERHEIDop.GmbID/DC.identifier">gmb-2026-52921</meta:user-defined>
    <meta:user-defined meta:name="OVERHEIDop.versieInformatie"/>
  </office:meta>
</office:document-meta>
</file>