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realisatie van een nieuw woonzorggebouw, Aristotelesstraat 180 3076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De realisatie van een nieuw woonzorggebouw, Aristotelesstraat 180 3076B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3</meta:user-defined>
    <meta:user-defined meta:name="DCTERMS.abstract">De realisatie van een nieuw woonzorg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realisatie van een nieuw woonzorggebouw, Aristotelesstraat 180 3076BD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20</meta:user-defined>
    <meta:user-defined meta:name="OVERHEIDop.GmbID/DC.identifier">gmb-2026-52920</meta:user-defined>
    <meta:user-defined meta:name="OVERHEIDop.versieInformatie"/>
  </office:meta>
</office:document-meta>
</file>