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Geleenbeek aan Geleenbeek te Oud Roosteren en Middel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eleenbeek te Oud Roosteren en Middelsgraaf / Echt-Susteren / ingekomen 29 december 2025 / het herinrichten van de Geleenbee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van de Geleenbeek aan Geleenbeek te Oud Roosteren en Middelsgraaf</meta:user-defined>
    <meta:user-defined meta:name="DCTERMS.W3CDTF/DCTERMS.available">2026-01-08</meta:user-defined>
    <meta:user-defined meta:name="DCTERMS.W3CDTF/OVERHEIDop.jaargang">2026</meta:user-defined>
    <meta:user-defined meta:name="OVERHEIDop.publicationIssue">5292</meta:user-defined>
    <meta:user-defined meta:name="OVERHEIDop.GmbID/DC.identifier">gmb-2026-5292</meta:user-defined>
    <meta:user-defined meta:name="OVERHEIDop.versieInformatie"/>
  </office:meta>
</office:document-meta>
</file>