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d3f8d06-78d9-4072-91e4-a5807c9f0077.png" manifest:media-type="image/x-eps"/>
  <manifest:file-entry manifest:full-path="Pictures/Picture1i8e07cb37-afef-484f-95f4-70f052ae38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olbeinstraat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olbeinstraat 1</text:p>
            <text:p text:style-name="al">Steller:  H. Bakkum</text:p>
            <text:p text:style-name="al">Afdeling:  Stadsruimte </text:p>
            <text:p text:style-name="al">Nummer:  19272868      Datum: 3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Holbeinstraat 1, kenteken Z-021-JV.</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9d3f8d06-78d9-4072-91e4-a5807c9f007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0211</text:span>
            <text:span text:style-name="nadrukvet">_</text:span>
            <text:span text:style-name="nadrukvet">210211</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2.27358490566037mm"><draw:image xlink:href="Pictures/Picture1i8e07cb37-afef-484f-95f4-70f052ae38b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9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olbeinstraat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Holbeinstraat 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olbeinstraat 1</meta:user-defined>
    <meta:user-defined meta:name="DCTERMS.W3CDTF/DCTERMS.available">2026-02-05</meta:user-defined>
    <meta:user-defined meta:name="DCTERMS.W3CDTF/OVERHEIDop.jaargang">2026</meta:user-defined>
    <meta:user-defined meta:name="OVERHEIDop.publicationIssue">52914</meta:user-defined>
    <meta:user-defined meta:name="OVERHEIDop.GmbID/DC.identifier">gmb-2026-52914</meta:user-defined>
    <meta:user-defined meta:name="OVERHEIDop.versieInformatie"/>
  </office:meta>
</office:document-meta>
</file>