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rdumerweg 77A,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februari 2026 een besluit genomen op de aanvraag met zaaknummer Z2025-00006797 voor het wijzigen van een agrarische bestemming naar bedrijfsbestemming op de locatie Wirdumerweg 77A,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90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0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0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797</meta:user-defined>
    <meta:user-defined meta:name="DCTERMS.abstract">3 februari 2026 verleend voor het wijzigen van een agrarische bestemming naar bedrijfsbestemming op de locatie Wirdumerweg 77A, Loppersum.</meta:user-defined>
    <dc:language>nl</dc:language>
    <meta:user-defined meta:name="OVERHEIDop.locatietype/OVERHEIDop.gebiedsmarkering">Vlak</meta:user-defined>
    <meta:user-defined meta:name="DC.title">Kennisgeving besluit op aanvraag omgevingsvergunning Wirdumerweg 77A, Loppersu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2901</meta:user-defined>
    <meta:user-defined meta:name="OVERHEIDop.GmbID/DC.identifier">gmb-2026-52901</meta:user-defined>
    <meta:user-defined meta:name="OVERHEIDop.versieInformatie"/>
  </office:meta>
</office:document-meta>
</file>