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9d1440-6f0e-4618-b489-2eeaafe23d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koopovereenkomst te sluiten met één gegadigde aan de achterzijde van de Goeman Borgesiusstraat 43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aan de achterzijde van de Goeman Borgesiusstraat 43 in Twello met de kadastrale aanduiding gemeente Twello, sectie B, nummer 10017 en een oppervlakte van 59 m² aan één gegadigde te verkopen. </text:p>
            <text:p text:style-name="tussenkopcur">Eén serieuze gegadigde</text:p>
            <text:p text:style-name="al">De in verkoop uit te geven grond grenst aan het perceel van de gegadigde. Wij zijn daardoor van oordeel dat op grond van objectieve, redelijke en toetsbare criteria alleen deze gegadigde in aanmerking komt voor het aangaan van een koopovereenkomst hiervoor. Wij zijn daarom van plan om tot verkoop van de hierboven genoemde gemeentegrond aan deze gegadigde over te gaan.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aankoop,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text:a xlink:href="mailto:a.zabihi@voorst.nl" xlink:type="simple">a.zabihi@voorst.nl</text:a>).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6.71509433962264mm"><draw:image xlink:href="Pictures/Afbeelding1i779d1440-6f0e-4618-b489-2eeaafe23d9d.png" xlink:type="simple"/></draw:frame></text:p>
            </text:section></draw:text-box></draw:frame>
          </text:p>
            <text:p text:style-name="al"/>
          </text:section>
        </text:section>
        <text:section text:name="regeling-sluiting_id1-3-2-3" text:style-name="regeling-sluiting">
          <text:section text:name="ondertekening_id1-3-2-3-1">
            <text:p><text:span text:style-name="functie">Twello, 5 febr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90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0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0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896181</meta:user-defined>
    <dc:language>nl</dc:language>
    <meta:user-defined meta:name="OVERHEIDop.locatietype/OVERHEIDop.gebiedsmarkering">Perceel</meta:user-defined>
    <meta:user-defined meta:name="DC.title">Gemeente Voorst - Kennisgeving voornemen om een koopovereenkomst te sluiten met één gegadigde aan de achterzijde van de Goeman Borgesiusstraat 43 in Twello</meta:user-defined>
    <meta:user-defined meta:name="DCTERMS.W3CDTF/DCTERMS.available">2026-02-05</meta:user-defined>
    <meta:user-defined meta:name="DCTERMS.W3CDTF/OVERHEIDop.jaargang">2026</meta:user-defined>
    <meta:user-defined meta:name="OVERHEIDop.publicationIssue">52900</meta:user-defined>
    <meta:user-defined meta:name="OVERHEIDop.GmbID/DC.identifier">gmb-2026-52900</meta:user-defined>
    <meta:user-defined meta:name="OVERHEIDop.versieInformatie"/>
  </office:meta>
</office:document-meta>
</file>