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stermeerweg 35-1, 8311PE Espel: het aanleggen van een water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is een Omgevingsvergunning verleend voor deze locatie. Het gaat om het aanleggen van een water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89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57</meta:user-defined>
    <meta:user-defined meta:name="DCTERMS.abstract">Westermeerweg 35-1, 8311PE Espel: Omgevingsvergunning 3 februari 2026 het aanleggen van een waterberging</meta:user-defined>
    <dc:language>nl</dc:language>
    <meta:user-defined meta:name="OVERHEIDop.locatietype/OVERHEIDop.gebiedsmarkering">Vlak</meta:user-defined>
    <meta:user-defined meta:name="DC.title">Besluit omgevingsvergunning Westermeerweg 35-1, 8311PE Espel: het aanleggen van een waterberg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99</meta:user-defined>
    <meta:user-defined meta:name="OVERHEIDop.GmbID/DC.identifier">gmb-2026-52899</meta:user-defined>
    <meta:user-defined meta:name="OVERHEIDop.versieInformatie"/>
  </office:meta>
</office:document-meta>
</file>