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Koningsmarkt Kollum op 27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gemeente Noardeast-Fryslân een aanvraag ontvangen voor een evenementenvergunning op het perceel op de Voorstraat en Eyso de Wendtstraat te Kollum. De aanvraag is geregistreerd onder zaaknummer 2026-028524. De aanvraag betreft het organiseren van Koningsmarkt Kollum op 27 april 2026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89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8524</meta:user-defined>
    <meta:user-defined meta:name="DCTERMS.abstract">Aanvraag evenementenvergunning voor het organiseren van Koningsmarkt Kollum op 27 april 2026 op het perceel op de Voorstraat en Eyso de Wendtstraat te Kollum</meta:user-defined>
    <dc:language>nl</dc:language>
    <meta:user-defined meta:name="OVERHEIDop.locatietype/OVERHEIDop.gebiedsmarkering">Lijn</meta:user-defined>
    <meta:user-defined meta:name="DC.title">Ontvangst aanvraag evenementenvergunning voor het organiseren van Koningsmarkt Kollum op 27 april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895</meta:user-defined>
    <meta:user-defined meta:name="OVERHEIDop.GmbID/DC.identifier">gmb-2026-52895</meta:user-defined>
    <meta:user-defined meta:name="OVERHEIDop.versieInformatie"/>
  </office:meta>
</office:document-meta>
</file>