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alke de Boerstrjitte 8A te Balk: drank- en horecawet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 op basis van artikel 3 van de Drank- en Horecawet besloten vergunning te verlenen voor de uitoefening van een horecabedrijf aan:</text:p>
            <text:p text:style-name="common-al"/>
            <text:list text:style-name="id1-3-2-1-1-3">
              <text:list-item text:style-override="id1-3-2-1-1-3-1">
                <text:number>-</text:number>
                <text:p text:style-name="al">Tennisvereniging Gaasterland, Tjalke de Boerstrjitte 8A te Balk</text:p>
              </text:list-item>
            </text:list>
            <text:p text:style-name="common-al"/>
            <text:p text:style-name="common-al">Het gaat hier om een <text:span text:style-name="nadrukvet"><text:span text:style-name="nadrukondlijn">paracommerciële</text:span></text:span> vergunning.</text:p>
            <text:p text:style-name="common-al"/>
            <text:p text:style-name="common-al">Wanneer u meent door een van deze besluiten rechtstreeks benadeeld te zijn én u hebt zienswijzen ingediend tegen het ontwerpbesluit (tenzij u redelijkerwijs niet kan worden verweten dat u dit niet hebt gedaan), dan kunt u een beroepschrift indienen. </text:p>
            <text:p text:style-name="common-al"/>
            <text:p text:style-name="common-al">De termijn voor het indienen van een beroepschrift bedraagt zes weken en vangt aan met ingang van de dag na die waarop het besluit ter inzage is gelegd.</text:p>
            <text:p text:style-name="common-al"/>
            <text:p text:style-name="common-al">Het beroepschrift moet worden gericht aan de Rechtbank Noord-Nederland, Afdeling bestuursrecht, Postbus 150, 9700 AD Groningen. Het beroepschrift moet worden ondertekend en ten minste bevatten:</text:p>
            <text:p text:style-name="common-al">· de naam en het adres van de indiener;</text:p>
            <text:p text:style-name="common-al">· de dagtekening;</text:p>
            <text:p text:style-name="common-al">· een omschrijving van het besluit waartegen het beroep is gericht;</text:p>
            <text:p text:style-name="common-al">· de gronden van het beroep.</text:p>
            <text:p text:style-name="common-al"/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/>
            <text:p text:style-name="common-al">Via http://loket.rechtspraak.nl/bestuursrecht kunt u digitaal een beroepschrift / 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common-al">Desgewenst kunt u nadere inlichtingen inwinnen op het gemeentehuis te Joure, juridische zaken, te bereiken via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jalke de Boerstrjitte 8A te Balk: drank- en horecawet 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89</meta:user-defined>
    <meta:user-defined meta:name="OVERHEIDop.GmbID/DC.identifier">gmb-2026-52889</meta:user-defined>
    <meta:user-defined meta:name="OVERHEIDop.versieInformatie"/>
  </office:meta>
</office:document-meta>
</file>