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aanwijzingsbesluit ondergrondse afvalcontainers locatie E-VB0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7 september 2024 heeft het college besloten een plek op de hoek Vismarkt/Spoorgracht aan te wijzen als locatie voor twee ondergrondse afvalcontainers (locatie E-VB02). De bedoeling was om naar genoemde plek de twee afvalcontainers te verplaatsen die nu nog op het parkeerterrein Vismarkt staan. Reden voor de verplaatsing was dat de inzamelwagen van HVC moeilijk kon manoeuvreren op het parkeerterrein en de toegang daarnaartoe. Inmiddels beschikt HVC over een andere, kleinere inzamelwagen die wel goed kan manoeuvreren op de Vismarkt. Verplaatsing van de containers is daarom op dit moment niet langer nodig. </text:p>
            <text:p text:style-name="al"/>
            <text:p text:style-name="al">Gelet hierop heeft het college op 3 februari 2026 besloten het aanwijzingsbesluit d.d. 17 september 2024 voor zover daarbij de locatie E-VB02 is aangewezen voor de plaatsing van twee ondergrondse containers voor huishoudelijk restafval en PMD, in te trekken.</text:p>
            <text:p text:style-name="al"/>
            <text:p text:style-name="al">Dit betekent dat de ondergrondse afvalcontainers vooralsnog blijven staan op de huidige plek (het parkeerterrein Vismarkt). </text:p>
            <text:p text:style-name="al"/>
            <text:p text:style-name="al">
            <text:span text:style-name="nadrukvet">Beroep</text:span>
          </text:p>
            <text:p text:style-name="al">Tegen dit besluit kan door belanghebbenden beroep worden ingesteld. Het beroep dient binnen zes weken na bekendmaking van dit besluit te worden ingediend bij de Afdeling bestuursrechtspraak van de Raad van State, Postbus 20019, 2500 EA Den Haag. Het beroepschrift dient te worden ondertekend en moet de volgende informatie te bevatten: naam en adres van de indiener, datum, redenen van het beroepschrift en het besluit waarop het beroepschrift betrekking heeft. Meer informatie over de beroepsprocedure vindt u op <text:a xlink:href="https://www.raadvanstate.nl/" xlink:type="simple">www.raadvanstate.nl</text:a>.</text:p>
            <text:p text:style-name="al"/>
            <text:p text:style-name="al">
            <text:span text:style-name="nadrukvet">Voorlopige voorziening</text:span>
          </text:p>
            <text:p text:style-name="al">Het instellen van beroep schorst de werking van het besluit niet. Degenen die beroep hebben ingesteld, kunnen verzoeken om een voorlopige voorziening. Een verzoek om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8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0000559027</meta:user-defined>
    <dc:language>nl</dc:language>
    <meta:user-defined meta:name="OVERHEIDop.locatietype/OVERHEIDop.gebiedsmarkering">Punt</meta:user-defined>
    <meta:user-defined meta:name="OVERHEIDop.locatietype/OVERHEIDop.gebiedsmarkering">Punt</meta:user-defined>
    <meta:user-defined meta:name="DC.title">Kennisgeving intrekking aanwijzingsbesluit ondergrondse afvalcontainers locatie E-VB02</meta:user-defined>
    <meta:user-defined meta:name="DCTERMS.W3CDTF/DCTERMS.available">2026-02-05</meta:user-defined>
    <meta:user-defined meta:name="DCTERMS.W3CDTF/OVERHEIDop.jaargang">2026</meta:user-defined>
    <meta:user-defined meta:name="OVERHEIDop.publicationIssue">52885</meta:user-defined>
    <meta:user-defined meta:name="OVERHEIDop.GmbID/DC.identifier">gmb-2026-52885</meta:user-defined>
    <meta:user-defined meta:name="OVERHEIDop.versieInformatie"/>
  </office:meta>
</office:document-meta>
</file>