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utocross Wolsum 5-4-2026, Nijewei 2 B, 8774 PH Wols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autocross Wolsum op de volgende dagen en tijden:  </text:p>
            <text:p text:style-name="common-al">* zondag 5 april 2026, 11:30-19:30 uur;</text:p>
            <text:p text:style-name="common-al">* zondag 26 april 2026, 17:00-22:30 uur (Kings night);</text:p>
            <text:p text:style-name="common-al">* maandag 27 april 2026, 11:30-19:30 uur (King’s battle);</text:p>
            <text:p text:style-name="common-al">* donderdag 14 mei 2026, 11:30-19:30 uur;</text:p>
            <text:p text:style-name="common-al">* zondag 5 juli 2026, 11:30-19:30 uur;</text:p>
            <text:p text:style-name="common-al">* zondag 6 september 2026, 11:30-19:30 uur (Fryske kampioenschappen FAC);</text:p>
            <text:p text:style-name="common-al">* zaterdag 4 oktober 2026, 14:00-22:30 uur</text:p>
            <text:p text:style-name="common-al">Het besluit is verzonden op 03-02-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769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88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8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8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7699</meta:user-defined>
    <meta:user-defined meta:name="DCTERMS.abstract">Evenementenvergunning voor het evenement autocross Wolsum op diverse dat in 2026  op het crossterrein in Wolsum.</meta:user-defined>
    <dc:language>nl</dc:language>
    <meta:user-defined meta:name="OVERHEIDop.locatietype/OVERHEIDop.gebiedsmarkering">Punt</meta:user-defined>
    <meta:user-defined meta:name="DC.title">Verleende evenementenvergunning voor autocross Wolsum 5-4-2026, Nijewei 2 B, 8774 PH Wolsum</meta:user-defined>
    <meta:user-defined meta:name="DCTERMS.W3CDTF/DCTERMS.available">2026-02-05</meta:user-defined>
    <meta:user-defined meta:name="DCTERMS.W3CDTF/OVERHEIDop.jaargang">2026</meta:user-defined>
    <meta:user-defined meta:name="OVERHEIDop.publicationIssue">52883</meta:user-defined>
    <meta:user-defined meta:name="OVERHEIDop.GmbID/DC.identifier">gmb-2026-52883</meta:user-defined>
    <meta:user-defined meta:name="OVERHEIDop.versieInformatie"/>
  </office:meta>
</office:document-meta>
</file>