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Kernhoopweg 63, 8084VJ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dakkapel aan de achterzijde en een dakraam aan de voorzijde op het perceel Kernhoopweg 63, 8084VJ 't Harde in te trekken. De aanvraag is geregistreerd onder zaaknummer Z2026-00000048. De aanvraag betreft de volgende activiteit(en):</text:p>
            <text:list text:style-name="id1-3-2-1-1-2">
              <text:list-item text:style-override="id1-3-2-1-1-2-1">
                <text:number>•</text:number>
                <text:p text:style-name="al">technische bouwactiviteit</text:p>
              </text:list-item>
            </text:list>
            <text:p text:style-name="common-al">Op 3 febr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8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Verzoek ingetrokken op locatie Kernhoopweg 63, 8084VJ 't Harde</meta:user-defined>
    <dc:language>nl</dc:language>
    <meta:user-defined meta:name="OVERHEIDop.locatietype/OVERHEIDop.gebiedsmarkering">Vlak</meta:user-defined>
    <meta:user-defined meta:name="DC.title">Intrekking aanvraag omgevingsvergunning Kernhoopweg 63, 8084VJ 't Harde</meta:user-defined>
    <meta:user-defined meta:name="DCTERMS.W3CDTF/DCTERMS.available">2026-02-05</meta:user-defined>
    <meta:user-defined meta:name="DCTERMS.W3CDTF/OVERHEIDop.jaargang">2026</meta:user-defined>
    <meta:user-defined meta:name="OVERHEIDop.publicationIssue">52881</meta:user-defined>
    <meta:user-defined meta:name="OVERHEIDop.GmbID/DC.identifier">gmb-2026-52881</meta:user-defined>
    <meta:user-defined meta:name="OVERHEIDop.versieInformatie"/>
  </office:meta>
</office:document-meta>
</file>