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een uitrit/oprit, Nabij Ridderstraat 1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<text:span text:style-name="nadrukvet"><text:span text:style-name="nadrukondlijn">31 december 2025 </text:span></text:span>besloten om de wettelijke beslistermijn voor de aanvraag voor een omgevingsvergunning voor het realiseren van een uitrit/oprit op het adres Nabij Ridderstraat 1 in Gilze, te verlengen voor een periode van 6 weken (11252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52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en beslistermijn aanvraag omgevingsvergunning, het realiseren van een uitrit/oprit, Nabij Ridderstraat 1 in Gilz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88</meta:user-defined>
    <meta:user-defined meta:name="OVERHEIDop.GmbID/DC.identifier">gmb-2026-5288</meta:user-defined>
    <meta:user-defined meta:name="OVERHEIDop.versieInformatie"/>
  </office:meta>
</office:document-meta>
</file>