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34 Brigadedok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 februari 2026 hebben besloten dat, op grond van de Wet basisregistratie adressen en gebouwen en de Verordening naamgeving en nummering (adressen), aan het pand kadastraal gelegen Vreeswijk C 2209 het volgende adres wordt toegekend:</text:p>
            <text:p text:style-name="common-al">Brigadedok 6</text:p>
            <text:p text:style-name="tussenkopcur">Inzagetermijn</text:p>
            <text:p text:style-name="common-al">Vanaf 5 februari 2026 tot en met 19 maart 2026 ligt het besluit nr. 73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87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7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7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34 Brigadedok 6</meta:user-defined>
    <meta:user-defined meta:name="DCTERMS.W3CDTF/DCTERMS.available">2026-02-05</meta:user-defined>
    <meta:user-defined meta:name="DCTERMS.W3CDTF/OVERHEIDop.jaargang">2026</meta:user-defined>
    <meta:user-defined meta:name="OVERHEIDop.publicationIssue">52879</meta:user-defined>
    <meta:user-defined meta:name="OVERHEIDop.GmbID/DC.identifier">gmb-2026-52879</meta:user-defined>
    <meta:user-defined meta:name="OVERHEIDop.versieInformatie"/>
  </office:meta>
</office:document-meta>
</file>