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bouwwerk geen gebouw zijnde, Purmerenderweg en Grotenhuysw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6 besloten de aanvraag beschikking behandelen Omgevingswet voor Purmerenderweg en Grotenhuysweg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reclame-uitingen op buizenframes aan de buitenzijde van het voetbalcomplex De Wherevogels</text:p>
              </text:list-item>
            </text:list>
            <text:p text:style-name="common-al">de verzenddatum van het besluit is 3 februari 2026</text:p>
            <text:p text:style-name="common-al">Zaaknummer: Z2025-0000467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87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7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7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76</meta:user-defined>
    <meta:user-defined meta:name="DCTERMS.abstract">Betreft:  besluit op locatie Purmerenderweg en Grotenhuysweg te Purmerend</meta:user-defined>
    <dc:language>nl</dc:language>
    <meta:user-defined meta:name="OVERHEIDop.locatietype/OVERHEIDop.gebiedsmarkering">Vlak</meta:user-defined>
    <meta:user-defined meta:name="DC.title">Toestemming voor het project bouwwerk geen gebouw zijnde, Purmerenderweg en Grotenhuysweg te Purmerend</meta:user-defined>
    <meta:user-defined meta:name="OVERHEIDop.datumEindeReactietermijn">2026-03-17</meta:user-defined>
    <meta:user-defined meta:name="OVERHEIDop.terinzageleggingBG">https://jeleefomgeving.nl/inzien/001801582/8f081946-9d56-46b9-8e71-1c832379a1cc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877</meta:user-defined>
    <meta:user-defined meta:name="OVERHEIDop.GmbID/DC.identifier">gmb-2026-52877</meta:user-defined>
    <meta:user-defined meta:name="OVERHEIDop.versieInformatie"/>
  </office:meta>
</office:document-meta>
</file>