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straat 85 2013VB Haarlem, 0392-2025-0147464, het vervangen van enkele kozijnen, ramen en deuren, verzonden 03-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7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7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7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7464</meta:user-defined>
    <meta:user-defined meta:name="DCTERMS.abstract">het vervangen van enkele kozijnen, ramen en deu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straat 85 2013VB Haarlem, 0392-2025-0147464, het vervangen van enkele kozijnen, ramen en deuren, verzonden 03-02-2026</meta:user-defined>
    <meta:user-defined meta:name="DCTERMS.W3CDTF/DCTERMS.available">2026-02-05</meta:user-defined>
    <meta:user-defined meta:name="DCTERMS.W3CDTF/OVERHEIDop.jaargang">2026</meta:user-defined>
    <meta:user-defined meta:name="OVERHEIDop.publicationIssue">52875</meta:user-defined>
    <meta:user-defined meta:name="OVERHEIDop.GmbID/DC.identifier">gmb-2026-52875</meta:user-defined>
    <meta:user-defined meta:name="OVERHEIDop.versieInformatie"/>
  </office:meta>
</office:document-meta>
</file>