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Arnhemse Bovenweg 2 (2/1 t/m 2A/253) te Zeist, wijziging verleende vergunning (OV-2024-006762): wijziging bij de uitrit, een wijziging van de dakrand/ daklijst van de gebouwen A1en A2 en het toevoegen van technische installaties op het dak van de woonzorg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3-02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Arnhemse Bovenweg 2 (2/1 t/m 2A/253) te Zeist</text:p>
              </text:list-item>
              <text:list-item text:style-override="id1-3-2-1-1-3-2">
                <text:number>•</text:number>
                <text:p text:style-name="al">Omschrijving: wijziging verleende vergunning (OV-2024-006762): wijziging bij de uitrit, een wijziging van de dakrand/ daklijst van de gebouwen A1en A2 en het toevoegen van technische installaties op het dak van de woonzorggebouwen</text:p>
              </text:list-item>
              <text:list-item text:style-override="id1-3-2-1-1-3-3">
                <text:number>•</text:number>
                <text:p text:style-name="al">Activiteiten: Bouwactiviteit (omgevingsplan), Binnenplanse omgevingsplanactiviteit, Uitweg maken, hebben of veranderen of het gebruik daarvan veranderen</text:p>
              </text:list-item>
              <text:list-item text:style-override="id1-3-2-1-1-3-4">
                <text:number>•</text:number>
                <text:p text:style-name="al">Kenmerk: OV-2025-00986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287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87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87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5-009862</meta:user-defined>
    <dc:language>nl</dc:language>
    <meta:user-defined meta:name="OVERHEIDop.locatietype/OVERHEIDop.gebiedsmarkering">Vlak</meta:user-defined>
    <meta:user-defined meta:name="DC.title">Gemeente Zeist, verleende omgevingsvergunning, Arnhemse Bovenweg 2 (2/1 t/m 2A/253) te Zeist, wijziging verleende vergunning (OV-2024-006762): wijziging bij de uitrit, een wijziging van de dakrand/ daklijst van de gebouwen A1en A2 en het toevoegen van technische installaties op het dak van de woonzorggebouw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874</meta:user-defined>
    <meta:user-defined meta:name="OVERHEIDop.GmbID/DC.identifier">gmb-2026-52874</meta:user-defined>
    <meta:user-defined meta:name="OVERHEIDop.versieInformatie"/>
  </office:meta>
</office:document-meta>
</file>